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????" svg:font-family="????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125in" fo:margin-left="0.9847in" fo:text-indent="-0.984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WW-預設段落字型1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0.3125in" fo:margin-left="1.3777in" fo:text-indent="-1.377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0.3125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0.3125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line-height="0.3125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0.3125in" fo:margin-left="1.3625in" fo:text-indent="-1.36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125in" fo:margin-left="1.3625in" fo:text-indent="-1.36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125in" fo:margin-left="1.3625in" fo:text-indent="-1.36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125in" fo:margin-left="1.3625in" fo:text-indent="-1.36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5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line-height="0.3125in" fo:margin-left="0.3895in" fo:text-indent="-0.38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line-height="0.3125in" fo:margin-left="0.3868in" fo:text-indent="-0.1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0.3125in" fo:margin-left="0.3868in" fo:text-indent="-0.1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line-height="0.3125in" fo:margin-left="0.5895in" fo:text-indent="-0.39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line-height="0.3125in" fo:margin-left="0.5895in" fo:text-indent="-0.393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67" style:parent-style-name="清單段落" style:family="paragraph">
      <style:paragraph-properties fo:text-align="justify" fo:line-height="0.3125in" fo:margin-left="0.5895in" fo:text-indent="-0.39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段落" style:family="paragraph">
      <style:paragraph-properties fo:text-align="justify" fo:line-height="0.3125in" fo:margin-left="0.5895in" fo:text-indent="-0.39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25in" fo:margin-left="1.3284in" fo:text-indent="-1.1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asian="Times New Roman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2" style:parent-style-name="清單段落" style:family="paragraph">
      <style:paragraph-properties fo:text-align="justify" fo:line-height="0.3125in" fo:margin-left="1.3479in" fo:text-indent="-1.15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7" style:parent-style-name="清單段落" style:family="paragraph">
      <style:paragraph-properties fo:text-align="justify" fo:line-height="0.3125in" fo:margin-left="1.7715in" fo:text-indent="-1.5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0" style:parent-style-name="清單段落" style:family="paragraph">
      <style:paragraph-properties fo:text-align="justify" fo:line-height="0.3125in" fo:margin-left="0.5895in" fo:text-indent="-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3" style:parent-style-name="清單段落" style:family="paragraph">
      <style:paragraph-properties fo:text-align="justify" fo:line-height="0.3125in" fo:margin-left="0.884in" fo:text-indent="-0.293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14" style:parent-style-name="清單段落" style:family="paragraph">
      <style:paragraph-properties fo:text-align="justify" fo:line-height="0.3125in" fo:margin-left="0.884in" fo:text-indent="-0.2937in">
        <style:tab-stops/>
      </style:paragraph-properties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line-height="0.3125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break-before="page" fo:line-height="0.3333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27" style:family="table-column">
      <style:table-column-properties style:column-width="0.7798in" style:use-optimal-column-width="false"/>
    </style:style>
    <style:style style:name="TableColumn128" style:family="table-column">
      <style:table-column-properties style:column-width="2.1368in" style:use-optimal-column-width="false"/>
    </style:style>
    <style:style style:name="TableColumn129" style:family="table-column">
      <style:table-column-properties style:column-width="1.7604in" style:use-optimal-column-width="false"/>
    </style:style>
    <style:style style:name="TableColumn130" style:family="table-column">
      <style:table-column-properties style:column-width="1.1013in" style:use-optimal-column-width="false"/>
    </style:style>
    <style:style style:name="TableColumn131" style:family="table-column">
      <style:table-column-properties style:column-width="1.052in" style:use-optimal-column-width="false"/>
    </style:style>
    <style:style style:name="Table126" style:family="table">
      <style:table-properties style:width="6.8305in" fo:margin-left="0in" table:align="center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222in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222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222in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222in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222in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222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2" style:family="table-row">
      <style:table-row-properties style:row-height="0.2756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222in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6" style:family="table-row">
      <style:table-row-properties style:row-height="0.275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222in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222in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222in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0" style:family="table-row">
      <style:table-row-properties style:row-height="0.275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222in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222in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222in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94" style:family="table-row">
      <style:table-row-properties style:row-height="0.275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222in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222in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222in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08" style:family="table-row">
      <style:table-row-properties style:row-height="0.275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222in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2222in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222in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22" style:family="table-row">
      <style:table-row-properties style:row-height="0.2756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2222in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222in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222in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6" style:family="table-row">
      <style:table-row-properties style:row-height="0.275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222in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222in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222in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0" style:family="table-row">
      <style:table-row-properties style:row-height="0.275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222in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222in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2222in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64" style:family="table-row">
      <style:table-row-properties style:row-height="0.275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2222in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222in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222in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78" style:family="table-row">
      <style:table-row-properties style:row-height="0.275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2222in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2222in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2" style:family="table-row">
      <style:table-row-properties style:row-height="0.275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2222in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222in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222in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06" style:family="table-row">
      <style:table-row-properties style:row-height="0.275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2222in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222in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222in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20" style:family="table-row">
      <style:table-row-properties style:row-height="0.2756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222in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222in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222in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4" style:family="table-row">
      <style:table-row-properties style:row-height="0.489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222in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222in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222in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style:line-height-at-least="0in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9" style:family="table-row">
      <style:table-row-properties style:row-height="0.275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222in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2222in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222in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3" style:family="table-row">
      <style:table-row-properties style:row-height="0.2756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222in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222in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2222in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77" style:family="table-row">
      <style:table-row-properties style:row-height="0.2756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222in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2222in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222in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91" style:family="table-row">
      <style:table-row-properties style:row-height="0.2756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2222in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0.2222in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2222in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08" style:family="table-row">
      <style:table-row-properties style:row-height="0.275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2222in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line-height="0.2222in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0.2222in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22" style:family="table-row">
      <style:table-row-properties style:row-height="0.275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222in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2222in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0.2222in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6" style:family="table-row">
      <style:table-row-properties style:row-height="0.2756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2222in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50" style:family="table-row">
      <style:table-row-properties style:row-height="0.2756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2222in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2222in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2222in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4" style:family="table-row">
      <style:table-row-properties style:row-height="0.2756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2222in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2222in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0.2222in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78" style:family="table-row">
      <style:table-row-properties style:row-height="0.2756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0.2222in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0.2222in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0.2222in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2" style:family="table-row">
      <style:table-row-properties style:row-height="0.2756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line-height="0.2222in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2222in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2222in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06" style:family="table-row">
      <style:table-row-properties style:row-height="0.2756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2222in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2222in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2222in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0" style:family="table-row">
      <style:table-row-properties style:row-height="0.2756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2222in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2222in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2222in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4" style:family="table-row">
      <style:table-row-properties style:row-height="0.2756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2222in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2222in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line-height="0.2222in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48" style:family="table-row">
      <style:table-row-properties style:row-height="0.2756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fo:line-height="0.2222in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2222in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line-height="0.2222in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62" style:family="table-row">
      <style:table-row-properties style:row-height="0.2756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2222in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2222in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2222in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76" style:family="table-row">
      <style:table-row-properties style:row-height="0.2756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2222in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line-height="0.2222in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line-height="0.2222in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90" style:family="table-row">
      <style:table-row-properties style:row-height="0.2756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2222in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2222in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2222in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4" style:family="table-row">
      <style:table-row-properties style:row-height="0.2756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line-height="0.2222in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line-height="0.2222in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2222in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18" style:family="table-row">
      <style:table-row-properties style:row-height="0.2756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line-height="0.2222in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line-height="0.2222in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2222in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32" style:family="table-row">
      <style:table-row-properties style:row-height="0.2756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2222in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fo:line-height="0.2222in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 fo:line-height="0.2222in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49" style:family="table-row">
      <style:table-row-properties style:row-height="0.2756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2222in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line-height="0.2222in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line-height="0.2222in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63" style:family="table-row">
      <style:table-row-properties style:row-height="0.2756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2222in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2222in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2222in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77" style:family="table-row">
      <style:table-row-properties style:row-height="0.2756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line-height="0.2222in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line-height="0.2222in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fo:line-height="0.2222in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91" style:family="table-row">
      <style:table-row-properties style:row-height="0.2756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 fo:line-height="0.2222in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 fo:line-height="0.2222in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 fo:line-height="0.2222in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05" style:family="table-row">
      <style:table-row-properties style:row-height="0.2756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 fo:line-height="0.2222in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 fo:line-height="0.2222in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fo:line-height="0.2222in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19" style:family="table-row">
      <style:table-row-properties style:row-height="0.2756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 fo:line-height="0.2222in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222in"/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222in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33" style:family="table-row">
      <style:table-row-properties style:row-height="0.2756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fo:line-height="0.2222in"/>
    </style:style>
    <style:style style:name="T7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line-height="0.2222in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 fo:line-height="0.2222in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47" style:family="table-row">
      <style:table-row-properties style:row-height="0.2756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line-height="0.2222in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line-height="0.2222in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line-height="0.2222in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61" style:family="table-row">
      <style:table-row-properties style:row-height="0.2756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 fo:line-height="0.2222in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 fo:line-height="0.2222in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 fo:line-height="0.2222in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75" style:family="table-row">
      <style:table-row-properties style:row-height="0.2756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 fo:line-height="0.2222in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 fo:line-height="0.2222in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 fo:line-height="0.2222in"/>
    </style:style>
    <style:style style:name="T7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89" style:family="table-row">
      <style:table-row-properties style:row-height="0.2756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center" fo:line-height="0.2222in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 fo:line-height="0.2222in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 fo:line-height="0.2222in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03" style:family="table-row">
      <style:table-row-properties style:row-height="0.2756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 fo:line-height="0.2222in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 fo:line-height="0.2222in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 fo:line-height="0.2222in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17" style:family="table-row">
      <style:table-row-properties style:row-height="0.2756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 fo:line-height="0.2222in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fo:line-height="0.2222in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 fo:line-height="0.2222in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31" style:family="table-row">
      <style:table-row-properties style:row-height="0.2756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 fo:line-height="0.2222in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 fo:line-height="0.2222in"/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 fo:line-height="0.2222in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45" style:family="table-row">
      <style:table-row-properties style:row-height="0.2756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 fo:line-height="0.2222in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 fo:line-height="0.2222in"/>
    </style:style>
    <style:style style:name="T8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 fo:line-height="0.2222in"/>
    </style:style>
    <style:style style:name="T8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59" style:family="table-row">
      <style:table-row-properties style:row-height="0.2756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center" fo:line-height="0.2222in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 fo:line-height="0.2222in"/>
    </style:style>
    <style:style style:name="T8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 fo:line-height="0.2222in"/>
    </style:style>
    <style:style style:name="T8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73" style:family="table-row">
      <style:table-row-properties style:row-height="0.2756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center" fo:line-height="0.2222in"/>
    </style:style>
    <style:style style:name="T8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 fo:line-height="0.2222in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center" fo:line-height="0.2222in"/>
    </style:style>
    <style:style style:name="T8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87" style:family="table-row">
      <style:table-row-properties style:row-height="0.2756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 fo:line-height="0.2222in"/>
    </style:style>
    <style:style style:name="T8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center" fo:line-height="0.2222in"/>
    </style:style>
    <style:style style:name="T8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 fo:line-height="0.2222in"/>
    </style:style>
    <style:style style:name="T8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01" style:family="table-row">
      <style:table-row-properties style:row-height="0.2756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center" fo:line-height="0.2222in"/>
    </style:style>
    <style:style style:name="T9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 fo:line-height="0.2222in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 fo:line-height="0.2222in"/>
    </style:style>
    <style:style style:name="T9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15" style:family="table-row">
      <style:table-row-properties style:row-height="0.2756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fo:line-height="0.2222in"/>
    </style:style>
    <style:style style:name="T9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 fo:line-height="0.2222in"/>
    </style:style>
    <style:style style:name="T9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 fo:line-height="0.2222in"/>
    </style:style>
    <style:style style:name="T9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29" style:family="table-row">
      <style:table-row-properties style:row-height="0.2756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 fo:line-height="0.2222in"/>
    </style:style>
    <style:style style:name="T9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center" fo:line-height="0.2222in"/>
    </style:style>
    <style:style style:name="T9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 fo:line-height="0.2222in"/>
    </style:style>
    <style:style style:name="T9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43" style:family="table-row">
      <style:table-row-properties style:row-height="0.2756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 fo:line-height="0.2222in"/>
    </style:style>
    <style:style style:name="T9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fo:line-height="0.2222in"/>
    </style:style>
    <style:style style:name="T9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 fo:line-height="0.2222in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57" style:family="table-row">
      <style:table-row-properties style:row-height="0.2756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 fo:line-height="0.2222in"/>
    </style:style>
    <style:style style:name="T9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 fo:line-height="0.2222in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 fo:line-height="0.2222in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71" style:family="table-row">
      <style:table-row-properties style:row-height="0.2756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 fo:line-height="0.2222in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 fo:line-height="0.2222in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center" fo:line-height="0.2222in"/>
    </style:style>
    <style:style style:name="T9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85" style:family="table-row">
      <style:table-row-properties style:row-height="0.2756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fo:line-height="0.2222in"/>
    </style:style>
    <style:style style:name="T9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center" fo:line-height="0.2222in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line-height="0.2222in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99" style:family="table-row">
      <style:table-row-properties style:row-height="0.2756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 fo:line-height="0.2222in"/>
    </style:style>
    <style:style style:name="T10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222in"/>
    </style:style>
    <style:style style:name="T10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222in"/>
    </style:style>
    <style:style style:name="T10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13" style:family="table-row">
      <style:table-row-properties style:row-height="0.2756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center" fo:line-height="0.2222in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center" fo:line-height="0.2222in"/>
    </style:style>
    <style:style style:name="T10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center" fo:line-height="0.2222in"/>
    </style:style>
    <style:style style:name="T10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27" style:family="table-row">
      <style:table-row-properties style:row-height="0.2756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 fo:line-height="0.2222in"/>
    </style:style>
    <style:style style:name="T10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 fo:line-height="0.2222in"/>
    </style:style>
    <style:style style:name="T10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 fo:line-height="0.2222in"/>
    </style:style>
    <style:style style:name="T10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41" style:family="table-row">
      <style:table-row-properties style:row-height="0.2756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center" fo:line-height="0.2222in"/>
    </style:style>
    <style:style style:name="T10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 fo:line-height="0.2222in"/>
    </style:style>
    <style:style style:name="T10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 fo:line-height="0.2222in"/>
    </style:style>
    <style:style style:name="T10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55" style:family="table-row">
      <style:table-row-properties style:row-height="0.2756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 fo:line-height="0.2222in"/>
    </style:style>
    <style:style style:name="T10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center" fo:line-height="0.2222in"/>
    </style:style>
    <style:style style:name="T10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 fo:line-height="0.2222in"/>
    </style:style>
    <style:style style:name="T10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69" style:family="table-row">
      <style:table-row-properties style:row-height="0.2756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center" fo:line-height="0.2222in"/>
    </style:style>
    <style:style style:name="T10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 fo:line-height="0.2222in"/>
    </style:style>
    <style:style style:name="T10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center" fo:line-height="0.2222in"/>
    </style:style>
    <style:style style:name="T10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83" style:family="table-row">
      <style:table-row-properties style:row-height="0.2756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 fo:line-height="0.2222in"/>
    </style:style>
    <style:style style:name="T10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center" fo:line-height="0.2222in"/>
    </style:style>
    <style:style style:name="T10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center" fo:line-height="0.2222in"/>
    </style:style>
    <style:style style:name="T10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97" style:family="table-row">
      <style:table-row-properties style:row-height="0.2756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center" fo:line-height="0.2222in"/>
    </style:style>
    <style:style style:name="T1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fo:line-height="0.2222in"/>
    </style:style>
    <style:style style:name="T1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 fo:line-height="0.2222in"/>
    </style:style>
    <style:style style:name="T1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11" style:family="table-row">
      <style:table-row-properties style:row-height="0.2756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center" fo:line-height="0.2222in"/>
    </style:style>
    <style:style style:name="T1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center" fo:line-height="0.2222in"/>
    </style:style>
    <style:style style:name="T1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center" fo:line-height="0.2222in"/>
    </style:style>
    <style:style style:name="T1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25" style:family="table-row">
      <style:table-row-properties style:row-height="0.2756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center" fo:line-height="0.2222in"/>
    </style:style>
    <style:style style:name="T1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 fo:line-height="0.2222in"/>
    </style:style>
    <style:style style:name="T1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center" fo:line-height="0.2222in"/>
    </style:style>
    <style:style style:name="T1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39" style:family="table-row">
      <style:table-row-properties style:row-height="0.2756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center" fo:line-height="0.2222in"/>
    </style:style>
    <style:style style:name="T1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 fo:line-height="0.2222in"/>
    </style:style>
    <style:style style:name="T1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 fo:line-height="0.2222in"/>
    </style:style>
    <style:style style:name="T1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3" style:family="table-row">
      <style:table-row-properties style:row-height="0.2756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center" fo:line-height="0.2222in"/>
    </style:style>
    <style:style style:name="T1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center" fo:line-height="0.2222in"/>
    </style:style>
    <style:style style:name="T1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center" fo:line-height="0.2222in"/>
    </style:style>
    <style:style style:name="T1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67" style:family="table-row">
      <style:table-row-properties style:row-height="0.2756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text-align="center" fo:line-height="0.2222in"/>
    </style:style>
    <style:style style:name="T1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 fo:line-height="0.2222in"/>
    </style:style>
    <style:style style:name="T1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center" fo:line-height="0.2222in"/>
    </style:style>
    <style:style style:name="T1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81" style:family="table-row">
      <style:table-row-properties style:row-height="0.2756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center" fo:line-height="0.2222in"/>
    </style:style>
    <style:style style:name="T1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center" fo:line-height="0.2222in"/>
    </style:style>
    <style:style style:name="T1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center" fo:line-height="0.2222in"/>
    </style:style>
    <style:style style:name="T1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95" style:family="table-row">
      <style:table-row-properties style:row-height="0.2756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center" fo:line-height="0.2222in"/>
    </style:style>
    <style:style style:name="T1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center" fo:line-height="0.2222in"/>
    </style:style>
    <style:style style:name="T1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center" fo:line-height="0.2222in"/>
    </style:style>
    <style:style style:name="T1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9" style:family="table-row">
      <style:table-row-properties style:row-height="0.2756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text-align="center" fo:line-height="0.2222in"/>
    </style:style>
    <style:style style:name="T1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text-align="center" fo:line-height="0.2222in"/>
    </style:style>
    <style:style style:name="T1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center" fo:line-height="0.2222in"/>
    </style:style>
    <style:style style:name="T1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23" style:family="table-row">
      <style:table-row-properties style:row-height="0.2756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text-align="center" fo:line-height="0.2222in"/>
    </style:style>
    <style:style style:name="T1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center" fo:line-height="0.2222in"/>
    </style:style>
    <style:style style:name="T1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center" fo:line-height="0.2222in"/>
    </style:style>
    <style:style style:name="T1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37" style:family="table-row">
      <style:table-row-properties style:row-height="0.2756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text-align="center" fo:line-height="0.2222in"/>
    </style:style>
    <style:style style:name="T1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center" fo:line-height="0.2222in"/>
    </style:style>
    <style:style style:name="T1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text-align="center" fo:line-height="0.2222in"/>
    </style:style>
    <style:style style:name="T1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51" style:family="table-row">
      <style:table-row-properties style:row-height="0.2756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center" fo:line-height="0.2222in"/>
    </style:style>
    <style:style style:name="T1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center" fo:line-height="0.2222in"/>
    </style:style>
    <style:style style:name="T1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center" fo:line-height="0.2222in"/>
    </style:style>
    <style:style style:name="T1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65" style:family="table-row">
      <style:table-row-properties style:row-height="0.2756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center" fo:line-height="0.2222in"/>
    </style:style>
    <style:style style:name="T1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222in"/>
    </style:style>
    <style:style style:name="T1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78" style:family="table-row">
      <style:table-row-properties style:row-height="0.2756in"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text-align="center" fo:line-height="0.2222in"/>
    </style:style>
    <style:style style:name="T1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center" fo:line-height="0.2222in"/>
    </style:style>
    <style:style style:name="T1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91" style:family="table-row">
      <style:table-row-properties style:row-height="0.2756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center" fo:line-height="0.2222in"/>
    </style:style>
    <style:style style:name="T1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text-align="center" fo:line-height="0.2222in"/>
    </style:style>
    <style:style style:name="T1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04" style:family="table-row">
      <style:table-row-properties style:row-height="0.2756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center" fo:line-height="0.2222in"/>
    </style:style>
    <style:style style:name="T1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2222in"/>
    </style:style>
    <style:style style:name="T1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2222in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18" style:family="table-row">
      <style:table-row-properties style:row-height="0.2756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center" fo:line-height="0.2222in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text-align="center" fo:line-height="0.2222in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text-align="center" fo:line-height="0.2222in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32" style:family="table-row">
      <style:table-row-properties style:row-height="0.2756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center" fo:line-height="0.2222in"/>
    </style:style>
    <style:style style:name="T1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center" fo:line-height="0.2222in"/>
    </style:style>
    <style:style style:name="T1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text-align="center" fo:line-height="0.2222in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46" style:family="table-row">
      <style:table-row-properties style:row-height="0.2756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text-align="center" fo:line-height="0.2222in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Tahoma" style:font-name-asian="標楷體" style:font-name-complex="Tahoma" fo:color="#000000" style:letter-kerning="false" fo:font-size="14pt" style:font-size-asian="14pt" style:font-size-complex="14pt" style:script-type="complex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text-align="center" fo:line-height="0.2222in"/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 fo:line-height="0.2222in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61" style:family="table-row">
      <style:table-row-properties style:row-height="0.2756in"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text-align="center" fo:line-height="0.2222in"/>
    </style:style>
    <style:style style:name="T13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text-align="center" fo:line-height="0.2222in"/>
    </style:style>
    <style:style style:name="T1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center" fo:line-height="0.2222in"/>
    </style:style>
    <style:style style:name="T1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75" style:family="table-row">
      <style:table-row-properties style:row-height="0.2756in"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center" fo:line-height="0.2222in"/>
    </style:style>
    <style:style style:name="T1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center" fo:line-height="0.2222in"/>
    </style:style>
    <style:style style:name="T1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text-align="center" fo:line-height="0.2222in"/>
    </style:style>
    <style:style style:name="T1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89" style:family="table-row">
      <style:table-row-properties style:row-height="0.2756in"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center" fo:line-height="0.2222in"/>
    </style:style>
    <style:style style:name="T13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text-align="center" fo:line-height="0.2222in"/>
    </style:style>
    <style:style style:name="T13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text-align="center" fo:line-height="0.2222in"/>
    </style:style>
    <style:style style:name="T14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3" style:family="table-row">
      <style:table-row-properties style:row-height="0.2756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center" fo:line-height="0.2222in"/>
    </style:style>
    <style:style style:name="T14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center" fo:line-height="0.2222in"/>
    </style:style>
    <style:style style:name="T14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center" fo:line-height="0.2222in"/>
    </style:style>
    <style:style style:name="T14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7" style:family="table-row">
      <style:table-row-properties style:row-height="0.2756in" style:use-optimal-row-height="fals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center" fo:line-height="0.2222in"/>
    </style:style>
    <style:style style:name="T14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text-align="center" fo:line-height="0.2222in"/>
    </style:style>
    <style:style style:name="T14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text-align="center" fo:line-height="0.2222in"/>
    </style:style>
    <style:style style:name="T14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1" style:family="table-row">
      <style:table-row-properties style:row-height="0.2756in"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center" fo:line-height="0.2222in"/>
    </style:style>
    <style:style style:name="T14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text-align="center" fo:line-height="0.2222in"/>
    </style:style>
    <style:style style:name="T14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center" fo:line-height="0.2222in"/>
    </style:style>
    <style:style style:name="T14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5" style:parent-style-name="內文" style:family="paragraph">
      <style:paragraph-properties fo:break-before="page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447" style:family="table-column">
      <style:table-column-properties style:column-width="0.7888in" style:use-optimal-column-width="false"/>
    </style:style>
    <style:style style:name="TableColumn1448" style:family="table-column">
      <style:table-column-properties style:column-width="3.1486in" style:use-optimal-column-width="false"/>
    </style:style>
    <style:style style:name="TableColumn1449" style:family="table-column">
      <style:table-column-properties style:column-width="2.9048in" style:use-optimal-column-width="false"/>
    </style:style>
    <style:style style:name="Table1446" style:family="table">
      <style:table-properties style:width="6.8423in" fo:margin-left="0.0194in" table:align="left"/>
    </style:style>
    <style:style style:name="TableRow1450" style:family="table-row">
      <style:table-row-properties style:min-row-height="0.3798in" style:use-optimal-row-height="false"/>
    </style:style>
    <style:style style:name="TableCell14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 fo:line-height="0.25in"/>
    </style:style>
    <style:style style:name="T1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56" style:family="table-row">
      <style:table-row-properties style:min-row-height="0.3881in" style:use-optimal-row-height="false"/>
    </style:style>
    <style:style style:name="TableCell14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/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</style:style>
    <style:style style:name="T14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463" style:family="table-row">
      <style:table-row-properties style:min-row-height="0.384in" style:use-optimal-row-height="false"/>
    </style:style>
    <style:style style:name="TableCell14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/>
    </style:style>
    <style:style style:name="T14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7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7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14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</style:style>
    <style:style style:name="T14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8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485" style:family="table-row">
      <style:table-row-properties style:min-row-height="0.2909in" style:use-optimal-row-height="false"/>
    </style:style>
    <style:style style:name="TableCell14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</style:style>
    <style:style style:name="T14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/>
    </style:style>
    <style:style style:name="T1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95" style:family="table-row">
      <style:table-row-properties style:min-row-height="0.2847in" style:use-optimal-row-height="false"/>
    </style:style>
    <style:style style:name="TableCell14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</style:style>
    <style:style style:name="T149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/>
    </style:style>
    <style:style style:name="TableRow1503" style:family="table-row">
      <style:table-row-properties style:min-row-height="0.3972in" style:use-optimal-row-height="false"/>
    </style:style>
    <style:style style:name="TableCell15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</style:style>
    <style:style style:name="T15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/>
    </style:style>
    <style:style style:name="T1509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Cell15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/>
    </style:style>
    <style:style style:name="T15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513" style:family="table-row">
      <style:table-row-properties style:min-row-height="0.3458in" style:use-optimal-row-height="false"/>
    </style:style>
    <style:style style:name="TableCell15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/>
    </style:style>
    <style:style style:name="T15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5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</style:style>
    <style:style style:name="T15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523" style:family="table-row">
      <style:table-row-properties style:min-row-height="0.2791in" style:use-optimal-row-height="false"/>
    </style:style>
    <style:style style:name="TableCell15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/>
    </style:style>
    <style:style style:name="T15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30" style:family="table-row">
      <style:table-row-properties style:min-row-height="0.3937in" style:use-optimal-row-height="false"/>
    </style:style>
    <style:style style:name="TableCell15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/>
    </style:style>
    <style:style style:name="T15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</style:style>
    <style:style style:name="T1536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Cell15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/>
    </style:style>
    <style:style style:name="T1539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Row1540" style:family="table-row">
      <style:table-row-properties style:min-row-height="0.3458in" style:use-optimal-row-height="false"/>
    </style:style>
    <style:style style:name="TableCell15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/>
    </style:style>
    <style:style style:name="T1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</style:style>
    <style:style style:name="T15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5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center"/>
    </style:style>
    <style:style style:name="T15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550" style:family="table-row">
      <style:table-row-properties style:min-row-height="0.2791in" style:use-optimal-row-height="false"/>
    </style:style>
    <style:style style:name="TableCell15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/>
    </style:style>
    <style:style style:name="T15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</style:style>
    <style:style style:name="T1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57" style:family="table-row">
      <style:table-row-properties style:min-row-height="0.4875in" style:use-optimal-row-height="false"/>
    </style:style>
    <style:style style:name="TableCell15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/>
    </style:style>
    <style:style style:name="T15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</style:style>
    <style:style style:name="T1563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Cell15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</style:style>
    <style:style style:name="T1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6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5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7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571" style:family="table-row">
      <style:table-row-properties style:min-row-height="0.3458in" style:use-optimal-row-height="false"/>
    </style:style>
    <style:style style:name="TableCell15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</style:style>
    <style:style style:name="T1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/>
    </style:style>
    <style:style style:name="T15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5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</style:style>
    <style:style style:name="T15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8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5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83" style:parent-style-name="內文" style:family="paragraph">
      <style:paragraph-properties fo:widows="2" fo:orphans="2" fo:text-align="center"/>
    </style:style>
    <style:style style:name="T158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5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586" style:family="table-row">
      <style:table-row-properties style:min-row-height="0.4166in" style:use-optimal-row-height="false"/>
    </style:style>
    <style:style style:name="TableCell15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/>
    </style:style>
    <style:style style:name="T15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93" style:family="table-row">
      <style:table-row-properties style:min-row-height="0.5361in" style:use-optimal-row-height="false"/>
    </style:style>
    <style:style style:name="TableCell15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</style:style>
    <style:style style:name="T159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/>
    </style:style>
    <style:style style:name="T1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/>
    </style:style>
    <style:style style:name="T1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0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0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607" style:family="table-row">
      <style:table-row-properties style:min-row-height="0.2791in" style:use-optimal-row-height="false"/>
    </style:style>
    <style:style style:name="TableCell16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/>
    </style:style>
    <style:style style:name="T16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center"/>
    </style:style>
    <style:style style:name="T16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19" style:parent-style-name="內文" style:family="paragraph">
      <style:paragraph-properties fo:widows="2" fo:orphans="2" fo:text-align="center"/>
    </style:style>
    <style:style style:name="T162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22" style:family="table-row">
      <style:table-row-properties style:min-row-height="0.2791in" style:use-optimal-row-height="false"/>
    </style:style>
    <style:style style:name="TableCell16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</style:style>
    <style:style style:name="T16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29" style:family="table-row">
      <style:table-row-properties style:min-row-height="0.4875in" style:use-optimal-row-height="false"/>
    </style:style>
    <style:style style:name="TableCell16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/>
    </style:style>
    <style:style style:name="T16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/>
    </style:style>
    <style:style style:name="T1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/>
    </style:style>
    <style:style style:name="T1638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Row1639" style:family="table-row">
      <style:table-row-properties style:min-row-height="0.2791in" style:use-optimal-row-height="false"/>
    </style:style>
    <style:style style:name="TableCell16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/>
    </style:style>
    <style:style style:name="T16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</style:style>
    <style:style style:name="T16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4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51" style:parent-style-name="內文" style:family="paragraph">
      <style:paragraph-properties fo:widows="2" fo:orphans="2" fo:text-align="center"/>
    </style:style>
    <style:style style:name="T165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54" style:family="table-row">
      <style:table-row-properties style:min-row-height="0.2791in" style:use-optimal-row-height="false"/>
    </style:style>
    <style:style style:name="TableCell16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/>
    </style:style>
    <style:style style:name="T165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61" style:family="table-row">
      <style:table-row-properties style:min-row-height="0.4875in" style:use-optimal-row-height="false"/>
    </style:style>
    <style:style style:name="TableCell16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/>
    </style:style>
    <style:style style:name="T16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/>
    </style:style>
    <style:style style:name="T16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/>
    </style:style>
    <style:style style:name="T16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72" style:family="table-row">
      <style:table-row-properties style:min-row-height="0.2791in" style:use-optimal-row-height="false"/>
    </style:style>
    <style:style style:name="TableCell16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/>
    </style:style>
    <style:style style:name="T16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</style:style>
    <style:style style:name="T16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84" style:parent-style-name="內文" style:family="paragraph">
      <style:paragraph-properties fo:widows="2" fo:orphans="2" fo:text-align="center"/>
    </style:style>
    <style:style style:name="T168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87" style:family="table-row">
      <style:table-row-properties style:min-row-height="0.2791in" style:use-optimal-row-height="false"/>
    </style:style>
    <style:style style:name="TableCell16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/>
    </style:style>
    <style:style style:name="T1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/>
    </style:style>
    <style:style style:name="T16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94" style:parent-style-name="內文" style:family="paragraph">
      <style:paragraph-properties fo:line-height="0.3333in"/>
      <style:text-properties style:font-name="標楷體" style:font-name-asian="標楷體" style:font-name-complex="標楷體"/>
    </style:style>
    <style:style style:name="P1695" style:parent-style-name="內文" style:family="paragraph">
      <style:text-properties style:font-name="標楷體" style:font-name-asian="標楷體" style:font-name-complex="標楷體"/>
    </style:style>
    <style:style style:name="P1696" style:parent-style-name="cjk" style:family="paragraph">
      <style:paragraph-properties fo:margin-bottom="0in" style:line-height-at-least="0.3347in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99" style:family="table-column">
      <style:table-column-properties style:column-width="0.5659in" style:use-optimal-column-width="false"/>
    </style:style>
    <style:style style:name="TableColumn1700" style:family="table-column">
      <style:table-column-properties style:column-width="0.8847in" style:use-optimal-column-width="false"/>
    </style:style>
    <style:style style:name="TableColumn1701" style:family="table-column">
      <style:table-column-properties style:column-width="0.8847in" style:use-optimal-column-width="false"/>
    </style:style>
    <style:style style:name="TableColumn1702" style:family="table-column">
      <style:table-column-properties style:column-width="1.0236in" style:use-optimal-column-width="false"/>
    </style:style>
    <style:style style:name="TableColumn1703" style:family="table-column">
      <style:table-column-properties style:column-width="0.8402in" style:use-optimal-column-width="false"/>
    </style:style>
    <style:style style:name="TableColumn1704" style:family="table-column">
      <style:table-column-properties style:column-width="0.8402in" style:use-optimal-column-width="false"/>
    </style:style>
    <style:style style:name="TableColumn1705" style:family="table-column">
      <style:table-column-properties style:column-width="1.2263in" style:use-optimal-column-width="false"/>
    </style:style>
    <style:style style:name="TableColumn1706" style:family="table-column">
      <style:table-column-properties style:column-width="0.6895in" style:use-optimal-column-width="false"/>
    </style:style>
    <style:style style:name="Table1698" style:family="table">
      <style:table-properties style:width="6.9555in" fo:margin-left="0.075in" table:align="left"/>
    </style:style>
    <style:style style:name="TableRow1707" style:family="table-row">
      <style:table-row-properties style:min-row-height="0.8812in"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150%"/>
    </style:style>
    <style:style style:name="T17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711" style:family="table-row">
      <style:table-row-properties style:min-row-height="0.8979in"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150%"/>
    </style:style>
    <style:style style:name="T17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150%"/>
    </style:style>
    <style:style style:name="T1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150%"/>
    </style:style>
    <style:style style:name="T17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150%"/>
    </style:style>
    <style:style style:name="T1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center" fo:line-height="150%"/>
    </style:style>
    <style:style style:name="T1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150%"/>
    </style:style>
    <style:style style:name="T17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32" style:parent-style-name="內文" style:family="paragraph">
      <style:paragraph-properties fo:text-align="center" fo:line-height="150%"/>
    </style:style>
    <style:style style:name="T17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150%"/>
    </style:style>
    <style:style style:name="T17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7" style:family="table-row">
      <style:table-row-properties style:min-row-height="0.8208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754" style:family="table-row">
      <style:table-row-properties style:min-row-height="0.3937in"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line-height="0.3333in"/>
    </style:style>
    <style:style style:name="T1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58" style:family="table-row">
      <style:table-row-properties style:min-row-height="0.3993in"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line-height="0.3333in"/>
    </style:style>
    <style:style style:name="T1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62" style:family="table-row">
      <style:table-row-properties style:min-row-height="4.2243in"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6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66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67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9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70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71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72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2">臺北市政府教育局112年度「防制校園霸凌因應小組專家學者人才庫培訓課程」實施計畫</text:span></text:p>
      <text:p text:style-name="P3"><text:span text:style-name="T4">壹</text:span><text:span text:style-name="T5">、</text:span><text:span text:style-name="T6">依據</text:span><text:span text:style-name="T7">：</text:span><text:span text:style-name="T8">教育部校園霸凌防制準則。</text:span></text:p>
      <text:p text:style-name="P9"><text:span text:style-name="T10">貳</text:span><text:span text:style-name="T11">、</text:span><text:span text:style-name="T12">研習目的</text:span><text:span text:style-name="T13">：為有效提升本市防制校園霸凌工作能量，擬建立本市防制校園 <text:s/>霸凌因應小組人才庫，希望透過專業課程培訓，以強化各級學校實務人員辨識、處理校園霸凌事件相關知能，進而營造友善之校園學習環境。</text:span></text:p>
      <text:p text:style-name="P14"><text:span text:style-name="T15">參</text:span><text:span text:style-name="T16">、</text:span><text:span text:style-name="T17">主辦單位</text:span><text:span text:style-name="T18">：臺北市政府教育局。</text:span></text:p>
      <text:p text:style-name="P19"><text:span text:style-name="T20">肆</text:span><text:span text:style-name="T21">、</text:span><text:span text:style-name="T22">協辦單位</text:span><text:span text:style-name="T23">：</text:span><text:span text:style-name="T24">臺北市教師研習中心。</text:span></text:p>
      <text:p text:style-name="P25"><text:span text:style-name="T26">伍</text:span><text:span text:style-name="T27">、</text:span><text:span text:style-name="T28">研習時間</text:span><text:span text:style-name="T29">：112年12月7、8日(星期四、五)</text:span></text:p>
      <text:p text:style-name="P30"><text:span text:style-name="T31">陸</text:span><text:span text:style-name="T32">、</text:span><text:span text:style-name="T33">研習對象</text:span><text:span text:style-name="T34">：本市防制校園霸凌因應小組人才庫專家學者(附件1）及完成防制校園霸凌進階增能研習培訓課程學員</text:span><text:span text:style-name="T35">。</text:span></text:p>
      <text:p text:style-name="P36"><text:span text:style-name="T37">柒</text:span><text:span text:style-name="T38">、</text:span><text:span text:style-name="T39">研習課程</text:span><text:span text:style-name="T40">：詳如附件2。</text:span></text:p>
      <text:p text:style-name="P41"><text:span text:style-name="T42">捌</text:span><text:span text:style-name="T43">、</text:span><text:span text:style-name="T44">研習地點</text:span><text:span text:style-name="T45">：臺北市教師研習中心(臺北市北投區建國街2號)。</text:span></text:p>
      <text:p text:style-name="P46"><text:span text:style-name="T47">玖、報名方式</text:span><text:span text:style-name="T48">：</text:span><text:span text:style-name="T49">本市防制校園霸凌因應小組人才庫專家學者以調訓方式實施，另請志願報名人員報名即日起至112年11月23日（星期四）將報名表(附件3)</text:span><text:span text:style-name="T50">以電子檔方式傳送至</text:span><text:a xlink:href="mailto:edu_pe.12@gov.taipei" office:target-frame-name="_top" xlink:show="replace"><text:span text:style-name="T51">edu_pe.12@gov.taipei</text:span></text:a><text:span text:style-name="T52">信箱（研習人數以150人為限，報名是否成功以email回復為準)。</text:span></text:p>
      <text:p text:style-name="P53"><text:span text:style-name="T54">拾</text:span><text:span text:style-name="T55">、</text:span><text:span text:style-name="T56">注意事項</text:span><text:span text:style-name="T57">：</text:span></text:p>
      <text:p text:style-name="P58">一、研習人員請著整齊服裝（請勿穿著短褲或涼、拖鞋），並準時報到。</text:p>
      <text:p text:style-name="P59"><text:span text:style-name="T60">二、本案參加人員給予公假課務派代，請自備水杯及文具用品。</text:span></text:p>
      <text:p text:style-name="P61"><text:span text:style-name="T62">三、</text:span><text:span text:style-name="T63">研習後始授予完訓證書，列入本局防制校園霸凌因應小組專家學者人才庫，並公告於教育局資訊網，供各校查詢、邀請參加霸凌事件調查。</text:span></text:p>
      <text:p text:style-name="P64"><text:span text:style-name="T65">四、</text:span><text:span text:style-name="T66">培訓完成人員採校際合作方式，擔任他校防制校園霸凌因應小組(專家代表)與本市防制校園霸凌巡迴宣教師資，請斟酌自身時間與意願報名。</text:span></text:p>
      <text:p text:style-name="P67"><text:span text:style-name="T68">五、</text:span><text:span text:style-name="T69">若有發燒、呼吸道症狀（咳嗽、喉嚨痛、打噴嚏）等身體不適情形，建議在家休養或請全程佩戴口罩。</text:span></text:p>
      <text:p text:style-name="P70"><text:span text:style-name="T71">六、交通方式如下：</text:span></text:p>
      <text:p text:style-name="P72"><text:span text:style-name="T73">（一）</text:span><text:span text:style-name="T74">公車：搭乘</text:span><text:span text:style-name="T75">260</text:span><text:span text:style-name="T76">、紅</text:span><text:span text:style-name="T77">5</text:span><text:span text:style-name="T78">、皇家客運</text:span><text:span text:style-name="T79">(</text:span><text:span text:style-name="T80">往金山、陽明山線</text:span><text:span text:style-name="T81">)</text:span><text:span text:style-name="T82">、</text:span><text:span text:style-name="T83">681<text:s/></text:span><text:span text:style-name="T84">在教師研習</text:span><text:soft-page-break/><text:span text:style-name="T85">中心站下車。北投地區教師可搭乘</text:span><text:span text:style-name="T86">230</text:span><text:span text:style-name="T87">在教師研習中心站</text:span><text:span text:style-name="T88"><text:s/></text:span><text:span text:style-name="T89">下車或小</text:span><text:span text:style-name="T90">9</text:span><text:span text:style-name="T91">在陽明山一站下車。</text:span></text:p>
      <text:p text:style-name="P92"><text:span text:style-name="T93">（二）</text:span><text:span text:style-name="T94">捷運：搭乘淡水線至劍潭站下，轉乘紅</text:span><text:span text:style-name="T95">5</text:span><text:span text:style-name="T96">公車至教師研習中心站下車即可抵達。</text:span></text:p>
      <text:p text:style-name="P97"><text:span text:style-name="T98">（三）</text:span><text:span text:style-name="T99">研習專車：相關接駁時間、地點及發車資訊，請於研習前一日，至教師在職研習網</text:span><text:span text:style-name="T100">/</text:span><text:span text:style-name="T101">首頁最新公告</text:span><text:span text:style-name="T102">(</text:span><text:span text:style-name="T103">免登入</text:span><text:span text:style-name="T104">)/</text:span><text:span text:style-name="T105">專車時刻表瀏覽查詢，或電洽本中心輔導組吳小姐：</text:span><text:span text:style-name="T106">(02)28616942</text:span><text:span text:style-name="T107">轉</text:span><text:span text:style-name="T108">226</text:span><text:span text:style-name="T109">。</text:span></text:p>
      <text:p text:style-name="P110"><text:span text:style-name="T111">（四）</text:span><text:span text:style-name="T112">自行開車：</text:span></text:p>
      <text:p text:style-name="P113">1、過自強隧道左轉至善路二段，經東吳大學後，右轉過復興橋接仰德大道，途中經過中國麗緻飯店，沿陽明路前行，過福壽橋約0.5公里。</text:p>
      <text:p text:style-name="P114"><text:span text:style-name="T115">2</text:span><text:span text:style-name="T116">、士林中正路過復興橋接仰德大道，途中經過中國麗緻飯店，沿陽明路前行，過福壽橋約</text:span><text:span text:style-name="T117">0.5</text:span><text:span text:style-name="T118">公里。</text:span></text:p>
      <text:p text:style-name="P119"><text:span text:style-name="T120">拾壹</text:span><text:span text:style-name="T121">、本計畫如有未盡事宜，另函增（修）訂之。</text:span></text:p>
      <text:soft-page-break/>
      <text:p text:style-name="P122"><text:span text:style-name="T123">附件</text:span><text:span text:style-name="T124">1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columns-spanned="5">
              <text:p text:style-name="P134"><text:span text:style-name="T135">本市防制校園霸凌因應小組人才庫培訓課程調訓人員名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6">
            <table:table-cell table:style-name="TableCell137">
              <text:p text:style-name="P138"><text:span text:style-name="T139">序號</text:span></text:p>
            </table:table-cell>
            <table:table-cell table:style-name="TableCell140">
              <text:p text:style-name="P141"><text:span text:style-name="T142">所屬機關</text:span></text:p>
            </table:table-cell>
            <table:table-cell table:style-name="TableCell143">
              <text:p text:style-name="P144"><text:span text:style-name="T145">職稱</text:span></text:p>
            </table:table-cell>
            <table:table-cell table:style-name="TableCell146">
              <text:p text:style-name="P147"><text:span text:style-name="T148">姓名</text:span></text:p>
            </table:table-cell>
            <table:table-cell table:style-name="TableCell149">
              <text:p text:style-name="P150"><text:span text:style-name="T151">備考</text:span></text:p>
            </table:table-cell>
          </table:table-row>
        </table:table-header-rows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<text:span text:style-name="T157">西松國小</text:span></text:p>
          </table:table-cell>
          <table:table-cell table:style-name="TableCell158">
            <text:p text:style-name="P159"><text:span text:style-name="T160">學務主任</text:span></text:p>
          </table:table-cell>
          <table:table-cell table:style-name="TableCell161">
            <text:p text:style-name="P162"><text:span text:style-name="T163">林靜芬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<text:span text:style-name="T171">敦化國中</text:span></text:p>
          </table:table-cell>
          <table:table-cell table:style-name="TableCell172">
            <text:p text:style-name="P173"><text:span text:style-name="T174">生教組長</text:span></text:p>
          </table:table-cell>
          <table:table-cell table:style-name="TableCell175">
            <text:p text:style-name="P176"><text:span text:style-name="T177">王梓睿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敦化國中</text:span></text:p>
          </table:table-cell>
          <table:table-cell table:style-name="TableCell186">
            <text:p text:style-name="P187"><text:span text:style-name="T188">副生教組長</text:span></text:p>
          </table:table-cell>
          <table:table-cell table:style-name="TableCell189">
            <text:p text:style-name="P190"><text:span text:style-name="T191">林汶樺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<text:span text:style-name="T199">西松國小</text:span></text:p>
          </table:table-cell>
          <table:table-cell table:style-name="TableCell200">
            <text:p text:style-name="P201"><text:span text:style-name="T202">教務主任</text:span></text:p>
          </table:table-cell>
          <table:table-cell table:style-name="TableCell203">
            <text:p text:style-name="P204"><text:span text:style-name="T205">高靜慧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<text:span text:style-name="T213">雙永國小</text:span></text:p>
          </table:table-cell>
          <table:table-cell table:style-name="TableCell214">
            <text:p text:style-name="P215"><text:span text:style-name="T216">總務主任</text:span></text:p>
          </table:table-cell>
          <table:table-cell table:style-name="TableCell217">
            <text:p text:style-name="P218"><text:span text:style-name="T219">林宜靜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<text:span text:style-name="T227">松山高中</text:span></text:p>
          </table:table-cell>
          <table:table-cell table:style-name="TableCell228">
            <text:p text:style-name="P229"><text:span text:style-name="T230">學務創新人力</text:span></text:p>
          </table:table-cell>
          <table:table-cell table:style-name="TableCell231">
            <text:p text:style-name="P232"><text:span text:style-name="T233">林昇翰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<text:span text:style-name="T241">松山高中</text:span></text:p>
          </table:table-cell>
          <table:table-cell table:style-name="TableCell242">
            <text:p text:style-name="P243"><text:span text:style-name="T244">學務創新</text:span></text:p>
          </table:table-cell>
          <table:table-cell table:style-name="TableCell245">
            <text:p text:style-name="P246"><text:span text:style-name="T247">鄭可渼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<text:span text:style-name="T255">松山工農</text:span></text:p>
          </table:table-cell>
          <table:table-cell table:style-name="TableCell256">
            <text:p text:style-name="P257"><text:span text:style-name="T258">教官</text:span></text:p>
          </table:table-cell>
          <table:table-cell table:style-name="TableCell259">
            <text:p text:style-name="P260"><text:span text:style-name="T261">高詮詠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<text:span text:style-name="T269">松山工農</text:span></text:p>
          </table:table-cell>
          <table:table-cell table:style-name="TableCell270">
            <text:p text:style-name="P271"><text:span text:style-name="T272">學務創新</text:span></text:p>
          </table:table-cell>
          <table:table-cell table:style-name="TableCell273">
            <text:p text:style-name="P274"><text:span text:style-name="T275">謝昀哲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2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<text:span text:style-name="T283">公館國小</text:span></text:p>
          </table:table-cell>
          <table:table-cell table:style-name="TableCell284">
            <text:p text:style-name="P285"><text:span text:style-name="T286">教師</text:span></text:p>
          </table:table-cell>
          <table:table-cell table:style-name="TableCell287">
            <text:p text:style-name="P288"><text:span text:style-name="T289">黃姮棻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2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<text:span text:style-name="T297">龍安國小</text:span></text:p>
          </table:table-cell>
          <table:table-cell table:style-name="TableCell298">
            <text:p text:style-name="P299"><text:span text:style-name="T300">訓育組長</text:span></text:p>
          </table:table-cell>
          <table:table-cell table:style-name="TableCell301">
            <text:p text:style-name="P302"><text:span text:style-name="T303">王文彤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2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<text:span text:style-name="T311">懷生國中</text:span></text:p>
          </table:table-cell>
          <table:table-cell table:style-name="TableCell312">
            <text:p text:style-name="P313"><text:span text:style-name="T314">學務主任</text:span></text:p>
          </table:table-cell>
          <table:table-cell table:style-name="TableCell315">
            <text:p text:style-name="P316"><text:span text:style-name="T317">葉絡慈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<text:span text:style-name="T325">懷生國中</text:span></text:p>
          </table:table-cell>
          <table:table-cell table:style-name="TableCell326">
            <text:p text:style-name="P327"><text:span text:style-name="T328">生教組長</text:span></text:p>
          </table:table-cell>
          <table:table-cell table:style-name="TableCell329">
            <text:p text:style-name="P330"><text:span text:style-name="T331">黃登賢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2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<text:span text:style-name="T339">大安國中</text:span></text:p>
          </table:table-cell>
          <table:table-cell table:style-name="TableCell340">
            <text:p text:style-name="P341"><text:span text:style-name="T342">教師</text:span></text:p>
          </table:table-cell>
          <table:table-cell table:style-name="TableCell343">
            <text:p text:style-name="P344"><text:span text:style-name="T345">李昆泰</text:span></text:p>
          </table:table-cell>
          <table:table-cell table:style-name="TableCell346">
            <text:p text:style-name="P347"><text:span text:style-name="T348">借調臺北市立大學</text:span></text:p>
          </table:table-cell>
        </table:table-row>
        <table:table-row table:style-name="TableRow349">
          <table:table-cell table:style-name="TableCell350">
            <text:list text:style-name="LFO2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<text:span text:style-name="T354">民族實中</text:span></text:p>
          </table:table-cell>
          <table:table-cell table:style-name="TableCell355">
            <text:p text:style-name="P356"><text:span text:style-name="T357">學務主任</text:span></text:p>
          </table:table-cell>
          <table:table-cell table:style-name="TableCell358">
            <text:p text:style-name="P359"><text:span text:style-name="T360">林璟琅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2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<text:span text:style-name="T368">龍門國中</text:span></text:p>
          </table:table-cell>
          <table:table-cell table:style-name="TableCell369">
            <text:p text:style-name="P370"><text:span text:style-name="T371">學務主任</text:span></text:p>
          </table:table-cell>
          <table:table-cell table:style-name="TableCell372">
            <text:p text:style-name="P373"><text:span text:style-name="T374">林俊廷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<text:span text:style-name="T382">和平高中</text:span></text:p>
          </table:table-cell>
          <table:table-cell table:style-name="TableCell383">
            <text:p text:style-name="P384"><text:span text:style-name="T385">主任教官</text:span></text:p>
          </table:table-cell>
          <table:table-cell table:style-name="TableCell386">
            <text:p text:style-name="P387"><text:span text:style-name="T388">傅麒璋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<text:span text:style-name="T396">和平高中</text:span><text:span text:style-name="T397">(</text:span><text:span text:style-name="T398">國中部</text:span><text:span text:style-name="T399">)</text:span></text:p>
          </table:table-cell>
          <table:table-cell table:style-name="TableCell400">
            <text:p text:style-name="P401"><text:span text:style-name="T402">教師</text:span></text:p>
          </table:table-cell>
          <table:table-cell table:style-name="TableCell403">
            <text:p text:style-name="P404"><text:span text:style-name="T405">宋純慧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2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<text:span text:style-name="T413">開平餐飲</text:span></text:p>
          </table:table-cell>
          <table:table-cell table:style-name="TableCell414">
            <text:p text:style-name="P415"><text:span text:style-name="T416">人文關懷中心召集人</text:span></text:p>
          </table:table-cell>
          <table:table-cell table:style-name="TableCell417">
            <text:p text:style-name="P418"><text:span text:style-name="T419">羅偲芸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2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<text:span text:style-name="T427">大安高工</text:span></text:p>
          </table:table-cell>
          <table:table-cell table:style-name="TableCell428">
            <text:p text:style-name="P429"><text:span text:style-name="T430">教官</text:span></text:p>
          </table:table-cell>
          <table:table-cell table:style-name="TableCell431">
            <text:p text:style-name="P432"><text:span text:style-name="T433">陳學正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2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<text:span text:style-name="T441">中正國中</text:span></text:p>
          </table:table-cell>
          <table:table-cell table:style-name="TableCell442">
            <text:p text:style-name="P443"><text:span text:style-name="T444">校長</text:span></text:p>
          </table:table-cell>
          <table:table-cell table:style-name="TableCell445">
            <text:p text:style-name="P446"><text:span text:style-name="T447">林泰安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LFO2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<text:span text:style-name="T455">河堤國小</text:span></text:p>
          </table:table-cell>
          <table:table-cell table:style-name="TableCell456">
            <text:p text:style-name="P457"><text:span text:style-name="T458">學務主任</text:span></text:p>
          </table:table-cell>
          <table:table-cell table:style-name="TableCell459">
            <text:p text:style-name="P460"><text:span text:style-name="T461">曹致鏹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2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<text:span text:style-name="T469">螢橋國中</text:span></text:p>
          </table:table-cell>
          <table:table-cell table:style-name="TableCell470">
            <text:p text:style-name="P471"><text:span text:style-name="T472">專任教師</text:span></text:p>
          </table:table-cell>
          <table:table-cell table:style-name="TableCell473">
            <text:p text:style-name="P474"><text:span text:style-name="T475">李欣怡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2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<text:span text:style-name="T483">北市大附小</text:span></text:p>
          </table:table-cell>
          <table:table-cell table:style-name="TableCell484">
            <text:p text:style-name="P485"><text:span text:style-name="T486">教師</text:span></text:p>
          </table:table-cell>
          <table:table-cell table:style-name="TableCell487">
            <text:p text:style-name="P488"><text:span text:style-name="T489">譚偉明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LFO2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<text:span text:style-name="T497">東門國小</text:span></text:p>
          </table:table-cell>
          <table:table-cell table:style-name="TableCell498">
            <text:p text:style-name="P499"><text:span text:style-name="T500">教師</text:span></text:p>
          </table:table-cell>
          <table:table-cell table:style-name="TableCell501">
            <text:p text:style-name="P502"><text:span text:style-name="T503">廖尉淵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LFO2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<text:span text:style-name="T511">螢橋國小</text:span></text:p>
          </table:table-cell>
          <table:table-cell table:style-name="TableCell512">
            <text:p text:style-name="P513"><text:span text:style-name="T514">校長</text:span></text:p>
          </table:table-cell>
          <table:table-cell table:style-name="TableCell515">
            <text:p text:style-name="P516"><text:span text:style-name="T517">劉慧梅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2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<text:span text:style-name="T525">新民國中</text:span></text:p>
          </table:table-cell>
          <table:table-cell table:style-name="TableCell526">
            <text:p text:style-name="P527"><text:span text:style-name="T528">學務主任</text:span></text:p>
          </table:table-cell>
          <table:table-cell table:style-name="TableCell529">
            <text:p text:style-name="P530"><text:span text:style-name="T531">宋君薰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2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<text:span text:style-name="T539">敦化國中</text:span></text:p>
          </table:table-cell>
          <table:table-cell table:style-name="TableCell540">
            <text:p text:style-name="P541"><text:span text:style-name="T542">生教組長</text:span></text:p>
          </table:table-cell>
          <table:table-cell table:style-name="TableCell543">
            <text:p text:style-name="P544"><text:span text:style-name="T545">洪健哲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2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<text:span text:style-name="T553">建國中學</text:span></text:p>
          </table:table-cell>
          <table:table-cell table:style-name="TableCell554">
            <text:p text:style-name="P555"><text:span text:style-name="T556">教師</text:span></text:p>
          </table:table-cell>
          <table:table-cell table:style-name="TableCell557">
            <text:p text:style-name="P558"><text:span text:style-name="T559">陳梅玲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list text:style-name="LFO2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<text:span text:style-name="T567">中山國小</text:span></text:p>
          </table:table-cell>
          <table:table-cell table:style-name="TableCell568">
            <text:p text:style-name="P569"><text:span text:style-name="T570">學務主任</text:span></text:p>
          </table:table-cell>
          <table:table-cell table:style-name="TableCell571">
            <text:p text:style-name="P572"><text:span text:style-name="T573">王膺涵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list text:style-name="LFO2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<text:span text:style-name="T581">濱江實中</text:span></text:p>
          </table:table-cell>
          <table:table-cell table:style-name="TableCell582">
            <text:p text:style-name="P583"><text:span text:style-name="T584">教務主任</text:span></text:p>
          </table:table-cell>
          <table:table-cell table:style-name="TableCell585">
            <text:p text:style-name="P586"><text:span text:style-name="T587">陳功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LFO2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<text:span text:style-name="T595">市立大同高中</text:span></text:p>
          </table:table-cell>
          <table:table-cell table:style-name="TableCell596">
            <text:p text:style-name="P597"><text:span text:style-name="T598">圖書館主任</text:span></text:p>
          </table:table-cell>
          <table:table-cell table:style-name="TableCell599">
            <text:p text:style-name="P600"><text:span text:style-name="T601">周明蒨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2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<text:span text:style-name="T609">大直高中</text:span></text:p>
          </table:table-cell>
          <table:table-cell table:style-name="TableCell610">
            <text:p text:style-name="P611"><text:span text:style-name="T612">總務主任</text:span></text:p>
          </table:table-cell>
          <table:table-cell table:style-name="TableCell613">
            <text:p text:style-name="P614"><text:span text:style-name="T615">陳為邦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2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<text:span text:style-name="T623">雙園國小</text:span></text:p>
          </table:table-cell>
          <table:table-cell table:style-name="TableCell624">
            <text:p text:style-name="P625"><text:span text:style-name="T626">總務主任</text:span></text:p>
          </table:table-cell>
          <table:table-cell table:style-name="TableCell627">
            <text:p text:style-name="P628"><text:span text:style-name="T629">李映綺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list text:style-name="LFO2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<text:span text:style-name="T637">大理高中</text:span><text:span text:style-name="T638">(</text:span><text:span text:style-name="T639">國中部</text:span><text:span text:style-name="T640">)</text:span></text:p>
          </table:table-cell>
          <table:table-cell table:style-name="TableCell641">
            <text:p text:style-name="P642"><text:span text:style-name="T643">教師</text:span></text:p>
          </table:table-cell>
          <table:table-cell table:style-name="TableCell644">
            <text:p text:style-name="P645"><text:span text:style-name="T646">黃子豐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2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<text:span text:style-name="T654">政大實小</text:span></text:p>
          </table:table-cell>
          <table:table-cell table:style-name="TableCell655">
            <text:p text:style-name="P656"><text:span text:style-name="T657">生教訓育組長</text:span></text:p>
          </table:table-cell>
          <table:table-cell table:style-name="TableCell658">
            <text:p text:style-name="P659"><text:span text:style-name="T660">陳龍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list text:style-name="LFO2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<text:span text:style-name="T668">興隆國小</text:span></text:p>
          </table:table-cell>
          <table:table-cell table:style-name="TableCell669">
            <text:p text:style-name="P670"><text:span text:style-name="T671">學務主任</text:span></text:p>
          </table:table-cell>
          <table:table-cell table:style-name="TableCell672">
            <text:p text:style-name="P673"><text:span text:style-name="T674">林莉珊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list text:style-name="LFO2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<text:span text:style-name="T682">文山特教學校</text:span></text:p>
          </table:table-cell>
          <table:table-cell table:style-name="TableCell683">
            <text:p text:style-name="P684"><text:span text:style-name="T685">生教組長</text:span></text:p>
          </table:table-cell>
          <table:table-cell table:style-name="TableCell686">
            <text:p text:style-name="P687"><text:span text:style-name="T688">魏汶軒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2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<text:span text:style-name="T696">景興國中</text:span></text:p>
          </table:table-cell>
          <table:table-cell table:style-name="TableCell697">
            <text:p text:style-name="P698"><text:span text:style-name="T699">生教組長</text:span></text:p>
          </table:table-cell>
          <table:table-cell table:style-name="TableCell700">
            <text:p text:style-name="P701"><text:span text:style-name="T702">黃亭凱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2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<text:span text:style-name="T710">景興國中</text:span></text:p>
          </table:table-cell>
          <table:table-cell table:style-name="TableCell711">
            <text:p text:style-name="P712"><text:span text:style-name="T713">輔導主任</text:span></text:p>
          </table:table-cell>
          <table:table-cell table:style-name="TableCell714">
            <text:p text:style-name="P715"><text:span text:style-name="T716">洪智萍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list text:style-name="LFO2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<text:span text:style-name="T724">景興國中</text:span></text:p>
          </table:table-cell>
          <table:table-cell table:style-name="TableCell725">
            <text:p text:style-name="P726"><text:span text:style-name="T727">教務主任</text:span></text:p>
          </table:table-cell>
          <table:table-cell table:style-name="TableCell728">
            <text:p text:style-name="P729"><text:span text:style-name="T730">蘇祐萩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LFO2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<text:span text:style-name="T738">實踐國中</text:span></text:p>
          </table:table-cell>
          <table:table-cell table:style-name="TableCell739">
            <text:p text:style-name="P740"><text:span text:style-name="T741">學務主任</text:span></text:p>
          </table:table-cell>
          <table:table-cell table:style-name="TableCell742">
            <text:p text:style-name="P743"><text:span text:style-name="T744">謝惠蓉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list text:style-name="LFO2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<text:span text:style-name="T752">木柵國中</text:span></text:p>
          </table:table-cell>
          <table:table-cell table:style-name="TableCell753">
            <text:p text:style-name="P754"><text:span text:style-name="T755">教師</text:span></text:p>
          </table:table-cell>
          <table:table-cell table:style-name="TableCell756">
            <text:p text:style-name="P757"><text:span text:style-name="T758">陳玟玟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list text:style-name="LFO2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<text:span text:style-name="T766">政大附中</text:span></text:p>
          </table:table-cell>
          <table:table-cell table:style-name="TableCell767">
            <text:p text:style-name="P768"><text:span text:style-name="T769">生輔組長</text:span></text:p>
          </table:table-cell>
          <table:table-cell table:style-name="TableCell770">
            <text:p text:style-name="P771"><text:span text:style-name="T772">林旻增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list text:style-name="LFO2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<text:span text:style-name="T780">天母國小</text:span></text:p>
          </table:table-cell>
          <table:table-cell table:style-name="TableCell781">
            <text:p text:style-name="P782"><text:span text:style-name="T783">教師</text:span></text:p>
          </table:table-cell>
          <table:table-cell table:style-name="TableCell784">
            <text:p text:style-name="P785"><text:span text:style-name="T786">許朝育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list text:style-name="LFO2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<text:span text:style-name="T794">葫蘆國小</text:span></text:p>
          </table:table-cell>
          <table:table-cell table:style-name="TableCell795">
            <text:p text:style-name="P796"><text:span text:style-name="T797">特教班教師</text:span></text:p>
          </table:table-cell>
          <table:table-cell table:style-name="TableCell798">
            <text:p text:style-name="P799"><text:span text:style-name="T800">史弘光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list text:style-name="LFO2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><text:span text:style-name="T808">社子國小</text:span></text:p>
          </table:table-cell>
          <table:table-cell table:style-name="TableCell809">
            <text:p text:style-name="P810"><text:span text:style-name="T811">生教組長</text:span></text:p>
          </table:table-cell>
          <table:table-cell table:style-name="TableCell812">
            <text:p text:style-name="P813"><text:span text:style-name="T814">呂俊輝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LFO2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<text:span text:style-name="T822">百齡國小</text:span></text:p>
          </table:table-cell>
          <table:table-cell table:style-name="TableCell823">
            <text:p text:style-name="P824"><text:span text:style-name="T825">資料組長</text:span></text:p>
          </table:table-cell>
          <table:table-cell table:style-name="TableCell826">
            <text:p text:style-name="P827"><text:span text:style-name="T828">李幸君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list text:style-name="LFO2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<text:span text:style-name="T836">士林國中</text:span></text:p>
          </table:table-cell>
          <table:table-cell table:style-name="TableCell837">
            <text:p text:style-name="P838"><text:span text:style-name="T839">學務主任</text:span></text:p>
          </table:table-cell>
          <table:table-cell table:style-name="TableCell840">
            <text:p text:style-name="P841"><text:span text:style-name="T842">郭浚經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list text:style-name="LFO2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<text:span text:style-name="T850">士林國中</text:span></text:p>
          </table:table-cell>
          <table:table-cell table:style-name="TableCell851">
            <text:p text:style-name="P852"><text:span text:style-name="T853">生教組長</text:span></text:p>
          </table:table-cell>
          <table:table-cell table:style-name="TableCell854">
            <text:p text:style-name="P855"><text:span text:style-name="T856">劉志宏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list text:style-name="LFO2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<text:span text:style-name="T864">蘭雅國中</text:span></text:p>
          </table:table-cell>
          <table:table-cell table:style-name="TableCell865">
            <text:p text:style-name="P866"><text:span text:style-name="T867">生教協行</text:span></text:p>
          </table:table-cell>
          <table:table-cell table:style-name="TableCell868">
            <text:p text:style-name="P869"><text:span text:style-name="T870">陳可欣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list text:style-name="LFO2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<text:span text:style-name="T878">百齡高中</text:span></text:p>
          </table:table-cell>
          <table:table-cell table:style-name="TableCell879">
            <text:p text:style-name="P880"><text:span text:style-name="T881">生教組長</text:span></text:p>
          </table:table-cell>
          <table:table-cell table:style-name="TableCell882">
            <text:p text:style-name="P883"><text:span text:style-name="T884">吳苑菁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list text:style-name="LFO2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<text:span text:style-name="T892">百齡高中</text:span></text:p>
          </table:table-cell>
          <table:table-cell table:style-name="TableCell893">
            <text:p text:style-name="P894"><text:span text:style-name="T895">實驗研究組長</text:span></text:p>
          </table:table-cell>
          <table:table-cell table:style-name="TableCell896">
            <text:p text:style-name="P897"><text:span text:style-name="T898">王鼎鈞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list text:style-name="LFO2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<text:span text:style-name="T906">士林高商</text:span></text:p>
          </table:table-cell>
          <table:table-cell table:style-name="TableCell907">
            <text:p text:style-name="P908"><text:span text:style-name="T909">學務創新</text:span></text:p>
          </table:table-cell>
          <table:table-cell table:style-name="TableCell910">
            <text:p text:style-name="P911"><text:span text:style-name="T912">趙克軒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list text:style-name="LFO2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<text:span text:style-name="T920">華興中學</text:span></text:p>
          </table:table-cell>
          <table:table-cell table:style-name="TableCell921">
            <text:p text:style-name="P922"><text:span text:style-name="T923">學務主任</text:span></text:p>
          </table:table-cell>
          <table:table-cell table:style-name="TableCell924">
            <text:p text:style-name="P925"><text:span text:style-name="T926">陳文彬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LFO2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<text:span text:style-name="T934">清江國小</text:span></text:p>
          </table:table-cell>
          <table:table-cell table:style-name="TableCell935">
            <text:p text:style-name="P936"><text:span text:style-name="T937">學務主任</text:span></text:p>
          </table:table-cell>
          <table:table-cell table:style-name="TableCell938">
            <text:p text:style-name="P939"><text:span text:style-name="T940">胡靜怡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list text:style-name="LFO2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<text:span text:style-name="T948">新民國中</text:span></text:p>
          </table:table-cell>
          <table:table-cell table:style-name="TableCell949">
            <text:p text:style-name="P950"><text:span text:style-name="T951">輔導主任</text:span></text:p>
          </table:table-cell>
          <table:table-cell table:style-name="TableCell952">
            <text:p text:style-name="P953"><text:span text:style-name="T954">吳孟憲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list text:style-name="LFO2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<text:span text:style-name="T962">桃源國小</text:span></text:p>
          </table:table-cell>
          <table:table-cell table:style-name="TableCell963">
            <text:p text:style-name="P964"><text:span text:style-name="T965">教師</text:span></text:p>
          </table:table-cell>
          <table:table-cell table:style-name="TableCell966">
            <text:p text:style-name="P967"><text:span text:style-name="T968">林如薇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list text:style-name="LFO2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<text:span text:style-name="T976">北投國中</text:span></text:p>
          </table:table-cell>
          <table:table-cell table:style-name="TableCell977">
            <text:p text:style-name="P978"><text:span text:style-name="T979">學務主任</text:span></text:p>
          </table:table-cell>
          <table:table-cell table:style-name="TableCell980">
            <text:p text:style-name="P981"><text:span text:style-name="T982">謝中輝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list text:style-name="LFO2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<text:span text:style-name="T990">北投國中</text:span></text:p>
          </table:table-cell>
          <table:table-cell table:style-name="TableCell991">
            <text:p text:style-name="P992"><text:span text:style-name="T993">生教組長</text:span></text:p>
          </table:table-cell>
          <table:table-cell table:style-name="TableCell994">
            <text:p text:style-name="P995"><text:span text:style-name="T996">王淑玢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LFO2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<text:span text:style-name="T1004">北投國中</text:span></text:p>
          </table:table-cell>
          <table:table-cell table:style-name="TableCell1005">
            <text:p text:style-name="P1006"><text:span text:style-name="T1007">教學組長</text:span></text:p>
          </table:table-cell>
          <table:table-cell table:style-name="TableCell1008">
            <text:p text:style-name="P1009"><text:span text:style-name="T1010">陳又華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list text:style-name="LFO2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<text:span text:style-name="T1018">薇閣中學</text:span></text:p>
          </table:table-cell>
          <table:table-cell table:style-name="TableCell1019">
            <text:p text:style-name="P1020"><text:span text:style-name="T1021">教官</text:span></text:p>
          </table:table-cell>
          <table:table-cell table:style-name="TableCell1022">
            <text:p text:style-name="P1023"><text:span text:style-name="T1024">林佾柔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list text:style-name="LFO2" text:continue-numbering="true">
              <text:list-item>
                <text:p text:style-name="P1029"/>
              </text:list-item>
            </text:list>
          </table:table-cell>
          <table:table-cell table:style-name="TableCell1030">
            <text:p text:style-name="P1031"><text:span text:style-name="T1032">中正高中</text:span></text:p>
          </table:table-cell>
          <table:table-cell table:style-name="TableCell1033">
            <text:p text:style-name="P1034"><text:span text:style-name="T1035">主任教官</text:span></text:p>
          </table:table-cell>
          <table:table-cell table:style-name="TableCell1036">
            <text:p text:style-name="P1037"><text:span text:style-name="T1038">黃保山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list text:style-name="LFO2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<text:span text:style-name="T1046">新湖國小</text:span></text:p>
          </table:table-cell>
          <table:table-cell table:style-name="TableCell1047">
            <text:p text:style-name="P1048"><text:span text:style-name="T1049">教師</text:span></text:p>
          </table:table-cell>
          <table:table-cell table:style-name="TableCell1050">
            <text:p text:style-name="P1051"><text:span text:style-name="T1052">黃俊彥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list text:style-name="LFO2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<text:span text:style-name="T1060">南湖國小</text:span></text:p>
          </table:table-cell>
          <table:table-cell table:style-name="TableCell1061">
            <text:p text:style-name="P1062"><text:span text:style-name="T1063">輔導主任</text:span></text:p>
          </table:table-cell>
          <table:table-cell table:style-name="TableCell1064">
            <text:p text:style-name="P1065"><text:span text:style-name="T1066">張惠怡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list text:style-name="LFO2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<text:span text:style-name="T1074">內湖高中</text:span></text:p>
          </table:table-cell>
          <table:table-cell table:style-name="TableCell1075">
            <text:p text:style-name="P1076"><text:span text:style-name="T1077">教師</text:span></text:p>
          </table:table-cell>
          <table:table-cell table:style-name="TableCell1078">
            <text:p text:style-name="P1079"><text:span text:style-name="T1080">鄭立揚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list text:style-name="LFO2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<text:span text:style-name="T1088">松山高中</text:span></text:p>
          </table:table-cell>
          <table:table-cell table:style-name="TableCell1089">
            <text:p text:style-name="P1090"><text:span text:style-name="T1091">主任教官</text:span></text:p>
          </table:table-cell>
          <table:table-cell table:style-name="TableCell1092">
            <text:p text:style-name="P1093"><text:span text:style-name="T1094">李勇進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list text:style-name="LFO2" text:continue-numbering="true">
              <text:list-item>
                <text:p text:style-name="P1099"/>
              </text:list-item>
            </text:list>
          </table:table-cell>
          <table:table-cell table:style-name="TableCell1100">
            <text:p text:style-name="P1101"><text:span text:style-name="T1102">麗山高中</text:span></text:p>
          </table:table-cell>
          <table:table-cell table:style-name="TableCell1103">
            <text:p text:style-name="P1104"><text:span text:style-name="T1105">教師</text:span></text:p>
          </table:table-cell>
          <table:table-cell table:style-name="TableCell1106">
            <text:p text:style-name="P1107"><text:span text:style-name="T1108">鄭雅心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list text:style-name="LFO2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<text:span text:style-name="T1116">南湖高中</text:span></text:p>
          </table:table-cell>
          <table:table-cell table:style-name="TableCell1117">
            <text:p text:style-name="P1118"><text:span text:style-name="T1119">生輔組長</text:span></text:p>
          </table:table-cell>
          <table:table-cell table:style-name="TableCell1120">
            <text:p text:style-name="P1121"><text:span text:style-name="T1122">劉建豪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list text:style-name="LFO2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<text:span text:style-name="T1130">南湖高中</text:span></text:p>
          </table:table-cell>
          <table:table-cell table:style-name="TableCell1131">
            <text:p text:style-name="P1132"><text:span text:style-name="T1133">學務創新人力</text:span></text:p>
          </table:table-cell>
          <table:table-cell table:style-name="TableCell1134">
            <text:p text:style-name="P1135"><text:span text:style-name="T1136">陳嘉容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list text:style-name="LFO2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<text:span text:style-name="T1144">內湖高工</text:span></text:p>
          </table:table-cell>
          <table:table-cell table:style-name="TableCell1145">
            <text:p text:style-name="P1146"><text:span text:style-name="T1147">學務主任</text:span></text:p>
          </table:table-cell>
          <table:table-cell table:style-name="TableCell1148">
            <text:p text:style-name="P1149"><text:span text:style-name="T1150">徐念慈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list text:style-name="LFO2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P1157"><text:span text:style-name="T1158">麗山高中</text:span></text:p>
          </table:table-cell>
          <table:table-cell table:style-name="TableCell1159">
            <text:p text:style-name="P1160"><text:span text:style-name="T1161">生輔組長</text:span></text:p>
          </table:table-cell>
          <table:table-cell table:style-name="TableCell1162">
            <text:p text:style-name="P1163"><text:span text:style-name="T1164">丁群靄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list text:style-name="LFO2" text:continue-numbering="true">
              <text:list-item>
                <text:p text:style-name="P1169"/>
              </text:list-item>
            </text:list>
          </table:table-cell>
          <table:table-cell table:style-name="TableCell1170">
            <text:p text:style-name="P1171"><text:span text:style-name="T1172">麗山高中</text:span></text:p>
          </table:table-cell>
          <table:table-cell table:style-name="TableCell1173">
            <text:p text:style-name="P1174"><text:span text:style-name="T1175">學務主任</text:span></text:p>
          </table:table-cell>
          <table:table-cell table:style-name="TableCell1176">
            <text:p text:style-name="P1177"><text:span text:style-name="T1178">林獻升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list text:style-name="LFO2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<text:span text:style-name="T1186">南湖國小</text:span></text:p>
          </table:table-cell>
          <table:table-cell table:style-name="TableCell1187">
            <text:p text:style-name="P1188"><text:span text:style-name="T1189">學務主任</text:span></text:p>
          </table:table-cell>
          <table:table-cell table:style-name="TableCell1190">
            <text:p text:style-name="P1191"><text:span text:style-name="T1192">張凱立</text:span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list text:style-name="LFO2" text:continue-numbering="true">
              <text:list-item>
                <text:p text:style-name="P1197"/>
              </text:list-item>
            </text:list>
          </table:table-cell>
          <table:table-cell table:style-name="TableCell1198">
            <text:p text:style-name="P1199"><text:span text:style-name="T1200">誠正國中</text:span></text:p>
          </table:table-cell>
          <table:table-cell table:style-name="TableCell1201">
            <text:p text:style-name="P1202"><text:span text:style-name="T1203">教務主任</text:span></text:p>
          </table:table-cell>
          <table:table-cell table:style-name="TableCell1204">
            <text:p text:style-name="P1205"><text:span text:style-name="T1206">曾煥玲</text:span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list text:style-name="LFO2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<text:span text:style-name="T1214">成德國中</text:span></text:p>
          </table:table-cell>
          <table:table-cell table:style-name="TableCell1215">
            <text:p text:style-name="P1216"><text:span text:style-name="T1217">生教組長</text:span></text:p>
          </table:table-cell>
          <table:table-cell table:style-name="TableCell1218">
            <text:p text:style-name="P1219"><text:span text:style-name="T1220">蘇啟鋐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list text:style-name="LFO2" text:continue-numbering="true">
              <text:list-item>
                <text:p text:style-name="P1225"/>
              </text:list-item>
            </text:list>
          </table:table-cell>
          <table:table-cell table:style-name="TableCell1226">
            <text:p text:style-name="P1227"><text:span text:style-name="T1228">重慶國中</text:span></text:p>
          </table:table-cell>
          <table:table-cell table:style-name="TableCell1229">
            <text:p text:style-name="P1230"><text:span text:style-name="T1231">學務主任</text:span></text:p>
          </table:table-cell>
          <table:table-cell table:style-name="TableCell1232">
            <text:p text:style-name="P1233"><text:span text:style-name="T1234">王俊憲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list text:style-name="LFO2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<text:span text:style-name="T1242">民權國中</text:span></text:p>
          </table:table-cell>
          <table:table-cell table:style-name="TableCell1243">
            <text:p text:style-name="P1244"><text:span text:style-name="T1245">學務主任</text:span></text:p>
          </table:table-cell>
          <table:table-cell table:style-name="TableCell1246">
            <text:p text:style-name="P1247"><text:span text:style-name="T1248">洪素真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list text:style-name="LFO2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P1255"><text:span text:style-name="T1256">永和國中</text:span></text:p>
          </table:table-cell>
          <table:table-cell table:style-name="TableCell1257">
            <text:p text:style-name="P1258"><text:span text:style-name="T1259">教師</text:span></text:p>
          </table:table-cell>
          <table:table-cell table:style-name="TableCell1260">
            <text:p text:style-name="P1261"><text:span text:style-name="T1262">陳彥良</text:span>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list text:style-name="LFO2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專家學者</text:span></text:p>
          </table:table-cell>
          <table:table-cell table:style-name="TableCell1273">
            <text:p text:style-name="P1274"><text:span text:style-name="T1275">何芳錫</text:span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list text:style-name="LFO2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專家學者</text:span></text:p>
          </table:table-cell>
          <table:table-cell table:style-name="TableCell1286">
            <text:p text:style-name="P1287"><text:span text:style-name="T1288">江坤樹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list text:style-name="LFO2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專家學者</text:span></text:p>
          </table:table-cell>
          <table:table-cell table:style-name="TableCell1299">
            <text:p text:style-name="P1300"><text:span text:style-name="T1301">梁振道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list text:style-name="LFO2" text:continue-numbering="true">
              <text:list-item>
                <text:p text:style-name="P1306"/>
              </text:list-item>
            </text:list>
          </table:table-cell>
          <table:table-cell table:style-name="TableCell1307">
            <text:p text:style-name="P1308"><text:span text:style-name="T1309">國立臺北大學</text:span></text:p>
          </table:table-cell>
          <table:table-cell table:style-name="TableCell1310">
            <text:p text:style-name="P1311"><text:span text:style-name="T1312">副教授</text:span></text:p>
          </table:table-cell>
          <table:table-cell table:style-name="TableCell1313">
            <text:p text:style-name="P1314"><text:span text:style-name="T1315">林育聖</text:span>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list text:style-name="LFO2" text:continue-numbering="true">
              <text:list-item>
                <text:p text:style-name="P1320"/>
              </text:list-item>
            </text:list>
          </table:table-cell>
          <table:table-cell table:style-name="TableCell1321">
            <text:p text:style-name="P1322"><text:span text:style-name="T1323">魏大千律師事務所</text:span></text:p>
          </table:table-cell>
          <table:table-cell table:style-name="TableCell1324">
            <text:p text:style-name="P1325"><text:span text:style-name="T1326">律師</text:span></text:p>
          </table:table-cell>
          <table:table-cell table:style-name="TableCell1327">
            <text:p text:style-name="P1328"><text:span text:style-name="T1329">魏大千</text:span>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list text:style-name="LFO2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P1336"><text:span text:style-name="T1337">恩平律師事務所</text:span></text:p>
          </table:table-cell>
          <table:table-cell table:style-name="TableCell1338">
            <text:p text:style-name="P1339"><text:span text:style-name="T1340">律師</text:span></text:p>
          </table:table-cell>
          <table:table-cell table:style-name="TableCell1341">
            <text:p text:style-name="P1342"><text:span text:style-name="T1343">許惠君</text:span>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list text:style-name="LFO2" text:continue-numbering="true">
              <text:list-item>
                <text:p text:style-name="P1348"/>
              </text:list-item>
            </text:list>
          </table:table-cell>
          <table:table-cell table:style-name="TableCell1349">
            <text:p text:style-name="P1350"><text:span text:style-name="T1351">睿品法律事務所</text:span><text:span text:style-name="T1352">﻿</text:span></text:p>
          </table:table-cell>
          <table:table-cell table:style-name="TableCell1353">
            <text:p text:style-name="P1354"><text:span text:style-name="T1355">律師</text:span></text:p>
          </table:table-cell>
          <table:table-cell table:style-name="TableCell1356">
            <text:p text:style-name="P1357"><text:span text:style-name="T1358">張琬萍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list text:style-name="LFO2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><text:span text:style-name="T1366">品和法律事務所</text:span></text:p>
          </table:table-cell>
          <table:table-cell table:style-name="TableCell1367">
            <text:p text:style-name="P1368"><text:span text:style-name="T1369">律師</text:span></text:p>
          </table:table-cell>
          <table:table-cell table:style-name="TableCell1370">
            <text:p text:style-name="P1371"><text:span text:style-name="T1372">尚佩瑩</text:span>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list text:style-name="LFO2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<text:span text:style-name="T1380">得盛法律事務所</text:span></text:p>
          </table:table-cell>
          <table:table-cell table:style-name="TableCell1381">
            <text:p text:style-name="P1382"><text:span text:style-name="T1383">律師</text:span></text:p>
          </table:table-cell>
          <table:table-cell table:style-name="TableCell1384">
            <text:p text:style-name="P1385"><text:span text:style-name="T1386">陳君維</text:span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list text:style-name="LFO2" text:continue-numbering="true">
              <text:list-item>
                <text:p text:style-name="P1391"/>
              </text:list-item>
            </text:list>
          </table:table-cell>
          <table:table-cell table:style-name="TableCell1392">
            <text:p text:style-name="P1393"><text:span text:style-name="T1394">劉衡律師事務所</text:span></text:p>
          </table:table-cell>
          <table:table-cell table:style-name="TableCell1395">
            <text:p text:style-name="P1396"><text:span text:style-name="T1397">律師</text:span></text:p>
          </table:table-cell>
          <table:table-cell table:style-name="TableCell1398">
            <text:p text:style-name="P1399"><text:span text:style-name="T1400">劉衡</text:span>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list text:style-name="LFO2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P1407"><text:span text:style-name="T1408">魏大千律師事務所</text:span></text:p>
          </table:table-cell>
          <table:table-cell table:style-name="TableCell1409">
            <text:p text:style-name="P1410"><text:span text:style-name="T1411">律師</text:span></text:p>
          </table:table-cell>
          <table:table-cell table:style-name="TableCell1412">
            <text:p text:style-name="P1413"><text:span text:style-name="T1414">吳俊芸</text:span>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list text:style-name="LFO2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<text:span text:style-name="T1422">浩然國際律師事務所</text:span></text:p>
          </table:table-cell>
          <table:table-cell table:style-name="TableCell1423">
            <text:p text:style-name="P1424"><text:span text:style-name="T1425">律師</text:span></text:p>
          </table:table-cell>
          <table:table-cell table:style-name="TableCell1426">
            <text:p text:style-name="P1427"><text:span text:style-name="T1428">林俊吉</text:span>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list text:style-name="LFO2" text:continue-numbering="true">
              <text:list-item>
                <text:p text:style-name="P1433"/>
              </text:list-item>
            </text:list>
          </table:table-cell>
          <table:table-cell table:style-name="TableCell1434">
            <text:p text:style-name="P1435"><text:span text:style-name="T1436">識澄法律事務所</text:span></text:p>
          </table:table-cell>
          <table:table-cell table:style-name="TableCell1437">
            <text:p text:style-name="P1438"><text:span text:style-name="T1439">律師</text:span></text:p>
          </table:table-cell>
          <table:table-cell table:style-name="TableCell1440">
            <text:p text:style-name="P1441"><text:span text:style-name="T1442">吳宇仙</text:span></text:p>
          </table:table-cell>
          <table:table-cell table:style-name="TableCell1443">
            <text:p text:style-name="P1444"/>
          </table:table-cell>
        </table:table-row>
      </table:table>
      <text:soft-page-break/>
      <text:p text:style-name="P1445">附件2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 table:number-columns-spanned="3">
            <text:p text:style-name="P1452"><text:span text:style-name="T1453">臺北市政府教育局</text:span><text:span text:style-name="T1454">112</text:span><text:span text:style-name="T1455">年「防制校園霸凌因應小組人才庫培訓課程」</text:span></text:p>
          </table:table-cell>
          <table:covered-table-cell/>
          <table:covered-table-cell/>
        </table:table-row>
        <table:table-row table:style-name="TableRow1456">
          <table:table-cell table:style-name="TableCell1457">
            <text:p text:style-name="P1458"><text:span text:style-name="T1459">研習地點</text:span></text:p>
          </table:table-cell>
          <table:table-cell table:style-name="TableCell1460" table:number-columns-spanned="2">
            <text:p text:style-name="P1461"><text:span text:style-name="T1462">臺北市立教師研習中心</text:span></text:p>
          </table:table-cell>
          <table:covered-table-cell/>
        </table:table-row>
        <table:table-row table:style-name="TableRow1463">
          <table:table-cell table:style-name="TableCell1464">
            <text:p text:style-name="P1465"><text:span text:style-name="T1466">時間</text:span></text:p>
          </table:table-cell>
          <table:table-cell table:style-name="TableCell1467">
            <text:p text:style-name="P1468"><text:span text:style-name="T1469">12</text:span><text:span text:style-name="T1470">月</text:span><text:span text:style-name="T1471">7</text:span><text:span text:style-name="T1472">日</text:span><text:span text:style-name="T1473">(</text:span><text:span text:style-name="T1474">星期四</text:span><text:span text:style-name="T1475">)</text:span></text:p>
          </table:table-cell>
          <table:table-cell table:style-name="TableCell1476">
            <text:p text:style-name="P1477"><text:span text:style-name="T1478">12</text:span><text:span text:style-name="T1479">月</text:span><text:span text:style-name="T1480">8</text:span><text:span text:style-name="T1481">日</text:span><text:span text:style-name="T1482">(</text:span><text:span text:style-name="T1483">星期五</text:span><text:span text:style-name="T1484">)</text:span></text:p>
          </table:table-cell>
        </table:table-row>
        <table:table-row table:style-name="TableRow1485">
          <table:table-cell table:style-name="TableCell1486">
            <text:p text:style-name="P1487"><text:span text:style-name="T1488">0820-0850</text:span></text:p>
          </table:table-cell>
          <table:table-cell table:style-name="TableCell1489">
            <text:p text:style-name="P1490"><text:span text:style-name="T1491">報到</text:span></text:p>
          </table:table-cell>
          <table:table-cell table:style-name="TableCell1492" table:number-rows-spanned="2">
            <text:p text:style-name="P1493"><text:span text:style-name="T1494">報到</text:span></text:p>
          </table:table-cell>
        </table:table-row>
        <table:table-row table:style-name="TableRow1495">
          <table:table-cell table:style-name="TableCell1496">
            <text:p text:style-name="P1497"><text:span text:style-name="T1498">0850-0900</text:span></text:p>
          </table:table-cell>
          <table:table-cell table:style-name="TableCell1499">
            <text:p text:style-name="P1500"><text:span text:style-name="T1501">長官致詞</text:span></text:p>
          </table:table-cell>
          <table:covered-table-cell>
            <text:p text:style-name="P1502"/>
          </table:covered-table-cell>
        </table:table-row>
        <table:table-row table:style-name="TableRow1503">
          <table:table-cell table:style-name="TableCell1504">
            <text:p text:style-name="P1505"><text:span text:style-name="T1506">0900-0950</text:span></text:p>
          </table:table-cell>
          <table:table-cell table:style-name="TableCell1507">
            <text:p text:style-name="P1508"><text:span text:style-name="T1509">修正後之校園霸凌防制準則應注意事項</text:span></text:p>
          </table:table-cell>
          <table:table-cell table:style-name="TableCell1510">
            <text:p text:style-name="P1511"><text:span text:style-name="T1512">調和機制及流程介紹</text:span></text:p>
          </table:table-cell>
        </table:table-row>
        <table:table-row table:style-name="TableRow1513">
          <table:table-cell table:style-name="TableCell1514">
            <text:p text:style-name="P1515"><text:span text:style-name="T1516">講座</text:span></text:p>
          </table:table-cell>
          <table:table-cell table:style-name="TableCell1517">
            <text:p text:style-name="P1518"><text:span text:style-name="T1519">江坤樹先生</text:span></text:p>
          </table:table-cell>
          <table:table-cell table:style-name="TableCell1520">
            <text:p text:style-name="P1521"><text:span text:style-name="T1522">魏大千律師</text:span></text:p>
          </table:table-cell>
        </table:table-row>
        <table:table-row table:style-name="TableRow1523">
          <table:table-cell table:style-name="TableCell1524">
            <text:p text:style-name="P1525"><text:span text:style-name="T1526">0950-1000</text:span></text:p>
          </table:table-cell>
          <table:table-cell table:style-name="TableCell1527" table:number-columns-spanned="2">
            <text:p text:style-name="P1528"><text:span text:style-name="T1529">休息</text:span></text:p>
          </table:table-cell>
          <table:covered-table-cell/>
        </table:table-row>
        <table:table-row table:style-name="TableRow1530">
          <table:table-cell table:style-name="TableCell1531">
            <text:p text:style-name="P1532"><text:span text:style-name="T1533">1000-1050</text:span></text:p>
          </table:table-cell>
          <table:table-cell table:style-name="TableCell1534">
            <text:p text:style-name="P1535"><text:span text:style-name="T1536">修正後之校園霸凌防制準則應注意事項</text:span></text:p>
          </table:table-cell>
          <table:table-cell table:style-name="TableCell1537">
            <text:p text:style-name="P1538"><text:span text:style-name="T1539">如何進行調和會議</text:span></text:p>
          </table:table-cell>
        </table:table-row>
        <table:table-row table:style-name="TableRow1540">
          <table:table-cell table:style-name="TableCell1541">
            <text:p text:style-name="P1542"><text:span text:style-name="T1543">講座</text:span></text:p>
          </table:table-cell>
          <table:table-cell table:style-name="TableCell1544">
            <text:p text:style-name="P1545"><text:span text:style-name="T1546">江坤樹先生</text:span></text:p>
          </table:table-cell>
          <table:table-cell table:style-name="TableCell1547">
            <text:p text:style-name="P1548"><text:span text:style-name="T1549">魏大千律師</text:span></text:p>
          </table:table-cell>
        </table:table-row>
        <table:table-row table:style-name="TableRow1550">
          <table:table-cell table:style-name="TableCell1551">
            <text:p text:style-name="P1552"><text:span text:style-name="T1553">1050-1100</text:span></text:p>
          </table:table-cell>
          <table:table-cell table:style-name="TableCell1554" table:number-columns-spanned="2">
            <text:p text:style-name="P1555"><text:span text:style-name="T1556">休息</text:span></text:p>
          </table:table-cell>
          <table:covered-table-cell/>
        </table:table-row>
        <table:table-row table:style-name="TableRow1557">
          <table:table-cell table:style-name="TableCell1558">
            <text:p text:style-name="P1559"><text:span text:style-name="T1560">1100-1150</text:span></text:p>
          </table:table-cell>
          <table:table-cell table:style-name="TableCell1561">
            <text:p text:style-name="P1562"><text:span text:style-name="T1563">調查訪談時應注意事項</text:span></text:p>
          </table:table-cell>
          <table:table-cell table:style-name="TableCell1564">
            <text:p text:style-name="P1565"><text:span text:style-name="T1566">分組練習撰寫調和/調查報告</text:span><text:span text:style-name="T1567"><text:line-break/></text:span><text:span text:style-name="T1568">(</text:span><text:span text:style-name="T1569">學員需自備筆電</text:span><text:span text:style-name="T1570">)</text:span></text:p>
          </table:table-cell>
        </table:table-row>
        <table:table-row table:style-name="TableRow1571">
          <table:table-cell table:style-name="TableCell1572">
            <text:p text:style-name="P1573"><text:span text:style-name="T1574">講座</text:span></text:p>
          </table:table-cell>
          <table:table-cell table:style-name="TableCell1575">
            <text:p text:style-name="P1576"><text:span text:style-name="T1577">江坤樹先生</text:span></text:p>
          </table:table-cell>
          <table:table-cell table:style-name="TableCell1578">
            <text:p text:style-name="P1579"><text:span text:style-name="T1580">魏大千律師</text:span><text:span text:style-name="T1581">/</text:span><text:span text:style-name="T1582">吳宇仙律師</text:span></text:p>
            <text:p text:style-name="P1583"><text:span text:style-name="T1584">林俊吉律師/</text:span><text:span text:style-name="T1585">江坤樹先生</text:span></text:p>
          </table:table-cell>
        </table:table-row>
        <table:table-row table:style-name="TableRow1586">
          <table:table-cell table:style-name="TableCell1587">
            <text:p text:style-name="P1588"><text:span text:style-name="T1589">1200-1330</text:span></text:p>
          </table:table-cell>
          <table:table-cell table:style-name="TableCell1590" table:number-columns-spanned="2">
            <text:p text:style-name="P1591"><text:span text:style-name="T1592">午餐及休息</text:span></text:p>
          </table:table-cell>
          <table:covered-table-cell/>
        </table:table-row>
        <table:table-row table:style-name="TableRow1593">
          <table:table-cell table:style-name="TableCell1594">
            <text:p text:style-name="P1595"><text:span text:style-name="T1596">1330-1420</text:span></text:p>
          </table:table-cell>
          <table:table-cell table:style-name="TableCell1597">
            <text:p text:style-name="P1598"><text:span text:style-name="T1599">依據修正後準則應如何撰寫調查報告</text:span></text:p>
          </table:table-cell>
          <table:table-cell table:style-name="TableCell1600">
            <text:p text:style-name="P1601"><text:span text:style-name="T1602">分組練習撰寫調和/調查報告</text:span><text:span text:style-name="T1603"><text:line-break/></text:span><text:span text:style-name="T1604">(</text:span><text:span text:style-name="T1605">學員需自備筆電</text:span><text:span text:style-name="T1606">)</text:span></text:p>
          </table:table-cell>
        </table:table-row>
        <table:table-row table:style-name="TableRow1607">
          <table:table-cell table:style-name="TableCell1608">
            <text:p text:style-name="P1609"><text:span text:style-name="T1610">講座</text:span></text:p>
          </table:table-cell>
          <table:table-cell table:style-name="TableCell1611">
            <text:p text:style-name="P1612"><text:span text:style-name="T1613">吳宇仙律師</text:span></text:p>
          </table:table-cell>
          <table:table-cell table:style-name="TableCell1614">
            <text:p text:style-name="P1615"><text:span text:style-name="T1616">魏大千律師</text:span><text:span text:style-name="T1617">/</text:span><text:span text:style-name="T1618">吳宇仙律師</text:span></text:p>
            <text:p text:style-name="P1619"><text:span text:style-name="T1620">林俊吉律師/</text:span><text:span text:style-name="T1621">江坤樹先生</text:span></text:p>
          </table:table-cell>
        </table:table-row>
        <table:table-row table:style-name="TableRow1622">
          <table:table-cell table:style-name="TableCell1623">
            <text:p text:style-name="P1624"><text:span text:style-name="T1625">1420-1430</text:span></text:p>
          </table:table-cell>
          <table:table-cell table:style-name="TableCell1626" table:number-columns-spanned="2">
            <text:p text:style-name="P1627"><text:span text:style-name="T1628">休息</text:span></text:p>
          </table:table-cell>
          <table:covered-table-cell/>
        </table:table-row>
        <table:table-row table:style-name="TableRow1629">
          <table:table-cell table:style-name="TableCell1630">
            <text:p text:style-name="P1631"><text:span text:style-name="T1632">1430-1520</text:span></text:p>
          </table:table-cell>
          <table:table-cell table:style-name="TableCell1633">
            <text:p text:style-name="P1634"><text:span text:style-name="T1635">依據修正後準則應如何撰寫調查報告</text:span></text:p>
          </table:table-cell>
          <table:table-cell table:style-name="TableCell1636">
            <text:p text:style-name="P1637"><text:span text:style-name="T1638">各組報告分享</text:span></text:p>
          </table:table-cell>
        </table:table-row>
        <table:table-row table:style-name="TableRow1639">
          <table:table-cell table:style-name="TableCell1640">
            <text:p text:style-name="P1641"><text:span text:style-name="T1642">講座</text:span></text:p>
          </table:table-cell>
          <table:table-cell table:style-name="TableCell1643">
            <text:p text:style-name="P1644"><text:span text:style-name="T1645">吳宇仙律師</text:span></text:p>
          </table:table-cell>
          <table:table-cell table:style-name="TableCell1646">
            <text:p text:style-name="P1647"><text:span text:style-name="T1648">魏大千律師</text:span><text:span text:style-name="T1649">/</text:span><text:span text:style-name="T1650">吳宇仙律師</text:span></text:p>
            <text:p text:style-name="P1651"><text:span text:style-name="T1652">林俊吉律師/</text:span><text:span text:style-name="T1653">江坤樹先生</text:span></text:p>
          </table:table-cell>
        </table:table-row>
        <table:table-row table:style-name="TableRow1654">
          <table:table-cell table:style-name="TableCell1655">
            <text:p text:style-name="P1656"><text:span text:style-name="T1657">1520-1530</text:span></text:p>
          </table:table-cell>
          <table:table-cell table:style-name="TableCell1658" table:number-columns-spanned="2">
            <text:p text:style-name="P1659"><text:span text:style-name="T1660">休息</text:span></text:p>
          </table:table-cell>
          <table:covered-table-cell/>
        </table:table-row>
        <table:table-row table:style-name="TableRow1661">
          <table:table-cell table:style-name="TableCell1662">
            <text:p text:style-name="P1663"><text:span text:style-name="T1664">1530-1620</text:span></text:p>
          </table:table-cell>
          <table:table-cell table:style-name="TableCell1665">
            <text:p text:style-name="P1666"><text:span text:style-name="T1667">如何撰寫調和報告</text:span></text:p>
          </table:table-cell>
          <table:table-cell table:style-name="TableCell1668">
            <text:p text:style-name="P1669"><text:span text:style-name="T1670">心得分享與</text:span><text:span text:style-name="T1671">綜合座談</text:span></text:p>
          </table:table-cell>
        </table:table-row>
        <table:table-row table:style-name="TableRow1672">
          <table:table-cell table:style-name="TableCell1673">
            <text:p text:style-name="P1674"><text:span text:style-name="T1675">講座</text:span></text:p>
          </table:table-cell>
          <table:table-cell table:style-name="TableCell1676">
            <text:p text:style-name="P1677"><text:span text:style-name="T1678">吳宇仙律師</text:span></text:p>
          </table:table-cell>
          <table:table-cell table:style-name="TableCell1679">
            <text:p text:style-name="P1680"><text:span text:style-name="T1681">魏大千律師</text:span><text:span text:style-name="T1682">/</text:span><text:span text:style-name="T1683">吳宇仙律師</text:span></text:p>
            <text:p text:style-name="P1684"><text:span text:style-name="T1685">林俊吉律師/</text:span><text:span text:style-name="T1686">江坤樹先生</text:span></text:p>
          </table:table-cell>
        </table:table-row>
        <table:table-row table:style-name="TableRow1687">
          <table:table-cell table:style-name="TableCell1688">
            <text:p text:style-name="P1689"><text:span text:style-name="T1690">　</text:span></text:p>
          </table:table-cell>
          <table:table-cell table:style-name="TableCell1691" table:number-columns-spanned="2">
            <text:p text:style-name="P1692"><text:span text:style-name="T1693">賦歸</text:span></text:p>
          </table:table-cell>
          <table:covered-table-cell/>
        </table:table-row>
      </table:table>
      <text:p text:style-name="P1694"/>
      <text:p text:style-name="P1695"/>
      <text:soft-page-break/>
      <text:p text:style-name="P1696"><text:span text:style-name="T1697">附件3</text:span></text:p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 table:number-columns-spanned="8">
            <text:p text:style-name="P1709"><text:span text:style-name="T1710">臺北市政府教育局112年度「防制校園霸凌因應小組人才庫培訓課程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<text:span text:style-name="T1714">姓名</text:span></text:p>
          </table:table-cell>
          <table:table-cell table:style-name="TableCell1715">
            <text:p text:style-name="P1716"><text:span text:style-name="T1717">身分證字號</text:span></text:p>
          </table:table-cell>
          <table:table-cell table:style-name="TableCell1718">
            <text:p text:style-name="P1719"><text:span text:style-name="T1720">性別</text:span></text:p>
          </table:table-cell>
          <table:table-cell table:style-name="TableCell1721">
            <text:p text:style-name="P1722"><text:span text:style-name="T1723">生日</text:span></text:p>
          </table:table-cell>
          <table:table-cell table:style-name="TableCell1724">
            <text:p text:style-name="P1725"><text:span text:style-name="T1726">E-mail</text:span></text:p>
          </table:table-cell>
          <table:table-cell table:style-name="TableCell1727">
            <text:p text:style-name="P1728"><text:span text:style-name="T1729">電話</text:span></text:p>
          </table:table-cell>
          <table:table-cell table:style-name="TableCell1730">
            <text:p text:style-name="P1731">機關</text:p>
            <text:p text:style-name="P1732"><text:span text:style-name="T1733">(學校)全銜</text:span></text:p>
          </table:table-cell>
          <table:table-cell table:style-name="TableCell1734">
            <text:p text:style-name="P1735"><text:span text:style-name="T1736">職稱</text:span>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 table:number-columns-spanned="8">
            <text:p text:style-name="P1756"><text:span text:style-name="T1757">搭乘交通車需求：□有 □無，自行前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 table:number-columns-spanned="8">
            <text:p text:style-name="P1760"><text:span text:style-name="T1761">餐食需求：□葷 □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 table:number-columns-spanned="8">
            <text:p text:style-name="P1764">附件：</text:p>
            <text:p text:style-name="P1765">1.參加進階研習(含112年第1、2期「防制校園霸凌教職員工增能研習」)日期：</text:p>
            <text:p text:style-name="P1766"/>
            <text:p text:style-name="P1767"><text:span text:style-name="T1768">2.請檢附佐證資料(防制校園霸凌進階增能研習證明)</text:span></text:p>
            <text:p text:style-name="P1769">※至臺北E大列印研習時數，掃描併傳，以茲證明。</text:p>
            <text:p text:style-name="P1770"/>
            <text:p text:style-name="P1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????" svg:font-family="????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2z0" style:display-name="WW8Num2z0" style:family="text">
      <style:text-properties fo:font-size="14pt" style:font-size-asian="14pt"/>
    </style:style>
    <style:style style:name="預設段落字型0" style:display-name="預設段落字型" style:family="text"/>
    <style:style style:name="WW-預設段落字型" style:display-name="WW-預設段落字型" style:family="text"/>
    <style:style style:name="WW-預設段落字型1" style:display-name="WW-預設段落字型1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-預設段落字型11" style:display-name="WW-預設段落字型1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/>
    <style:style style:name="DefaultParagraphFont" style:display-name="Default Paragraph Font" style:family="text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WW-標號" style:display-name="WW-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WW-標號1" style:display-name="WW-標號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Table" style:display-name="Normal Table" style:family="paragraph">
      <style:paragraph-properties fo:widows="0" fo:orphans="0"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防制校園霸凌宣導影片教學觀摩暨防制校園霸凌工作研習」課程表</dc:title>
    <dc:subject/>
    <meta:initial-creator>曾韻心</meta:initial-creator>
    <dc:creator>AEAA-10445</dc:creator>
    <meta:creation-date>2023-11-15T09:32:00Z</meta:creation-date>
    <dc:date>2023-11-15T09:32:00Z</dc:date>
    <meta:print-date>2023-11-15T03:22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29" meta:character-count="3542" meta:row-count="25" meta:non-whitespace-character-count="3020"/>
  </office:meta>
</office:document-meta>
</file>