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5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6" style:parent-style-name="Textbody" style:family="paragraph">
      <style:paragraph-properties fo:text-align="justify" fo:line-height="0.2777in" fo:text-indent="-0.000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Textbody" style:family="paragraph">
      <style:paragraph-properties fo:margin-top="0.0833in" fo:line-height="0.2777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Textbody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2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03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P140" style:parent-style-name="Textbody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2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2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</text:span><text:span text:style-name="T19">防治工作實施計畫辦理</text:span><text:span text:style-name="T20">。</text:span></text:p>
      <text:p text:style-name="P21"><text:span text:style-name="T22">二、研習目標</text:span></text:p>
      <text:list text:style-name="LFO1" text:continue-numbering="true">
        <text:list-item>
          <text:p text:style-name="P23">引導並協助本市各級學校學務及輔導人員瞭解兒童權利公約(CRC)及兒少保護業務相關內容及應用內涵。</text:p>
        </text:list-item>
        <text:list-item>
          <text:p text:style-name="P24">辦理教育人員認識兒童權利公約內容之教育訓練，透過經驗交流，瞭解兒童權利公約內涵，重視兒少權益，共創兒少發展友善環境。</text:p>
        </text:list-item>
        <text:list-item>
          <text:p text:style-name="P25">研習當日發放「兒童權利公約資源包」1組，提供各校教師認識兒童權利公約、進行兒童權利公約教學之參考。</text:p>
        </text:list-item>
      </text:list>
      <text:p text:style-name="P26"><text:span text:style-name="T27">三、研習對象：</text:span><text:span text:style-name="T28">鼓勵參加人員：本市國小學務或輔導人員，有意願參加之學務或輔導人員</text:span><text:span text:style-name="T29">、對兒童權利公約融入人權教育議題有興趣之教師</text:span><text:span text:style-name="T30">。</text:span></text:p>
      <text:p text:style-name="P31"><text:span text:style-name="T32">四、研習人數</text:span><text:span text:style-name="T33">：</text:span><text:span text:style-name="T34">50</text:span><text:span text:style-name="T35">人，額滿提前截止報名。</text:span></text:p>
      <text:p text:style-name="P36"><text:span text:style-name="T37">五、研習日期</text:span><text:span text:style-name="T38">：</text:span><text:span text:style-name="T39">112</text:span><text:span text:style-name="T40">年</text:span><text:span text:style-name="T41">11</text:span><text:span text:style-name="T42">月</text:span><text:span text:style-name="T43">24</text:span><text:span text:style-name="T44">日（星期五）下午</text:span><text:span text:style-name="T45">1</text:span><text:span text:style-name="T46">時</text:span><text:span text:style-name="T47">30</text:span><text:span text:style-name="T48">分至</text:span><text:span text:style-name="T49">4</text:span><text:span text:style-name="T50">時</text:span><text:span text:style-name="T51">30</text:span><text:span text:style-name="T52">分。</text:span></text:p>
      <text:p text:style-name="P53"><text:span text:style-name="T54">六、報名時間</text:span><text:span text:style-name="T55">：即日起至</text:span><text:span text:style-name="T56">112</text:span><text:span text:style-name="T57">年</text:span><text:span text:style-name="T58">11</text:span><text:span text:style-name="T59">月</text:span><text:span text:style-name="T60">22</text:span><text:span text:style-name="T61">日（星期</text:span><text:span text:style-name="T62">三</text:span><text:span text:style-name="T63">）</text:span><text:span text:style-name="T64">止。</text:span></text:p>
      <text:p text:style-name="P65"><text:span text:style-name="T66">七、研習地點</text:span><text:span text:style-name="T67">：</text:span><text:span text:style-name="T68"><text:s/></text:span><text:span text:style-name="T69">臺北市萬華區雙園國民小學</text:span><text:span text:style-name="T70">2</text:span><text:span text:style-name="T71">樓第一會議室。</text:span><text:span text:style-name="T72">(</text:span><text:span text:style-name="T73">臺北市萬華區莒光路</text:span><text:span text:style-name="T74">315</text:span><text:span text:style-name="T75">號</text:span><text:span text:style-name="T76">)</text:span></text:p>
      <text:p text:style-name="P77"><text:span text:style-name="T78">八、課程內容</text:span><text:span text:style-name="T79">：</text:span><text:span text:style-name="T80"><text:s/></text:span><text:span text:style-name="T81">認識兒童權利公約</text:span><text:span text:style-name="T82">(CRC)</text:span><text:span text:style-name="T83">、兒童權利公約融入班級經營與教學、兒童權利公約資源手冊使用說明。（課程如有修改，以網路公告為主）</text:span></text:p>
      <text:p text:style-name="P84"><text:span text:style-name="T85">九、研習方式</text:span><text:span text:style-name="T86">：講授、討論、實務經驗分享。</text:span></text:p>
      <text:p text:style-name="P87"><text:span text:style-name="T88">十、報名方式</text:span><text:span text:style-name="T89">：本研習採網路報名，參加研習人員請於報名截止日前逕登入</text:span><text:span text:style-name="T90">臺北市教師在職研習網</text:span><text:span text:style-name="T91">（</text:span><text:span text:style-name="T92">http://insc.tp.edu.tw</text:span><text:span text:style-name="T93">）報名，並列印報名表經學校行政程序核准後，再由學校研習承辦人進入系統辦理薦派報名，為簡化作業程序無須再傳回報名表。</text:span></text:p>
      <text:p text:style-name="P94"><text:span text:style-name="T95">十一、遴選方式：</text:span><text:span text:style-name="T96">依報名順序錄取</text:span><text:span text:style-name="T97">(</text:span><text:span text:style-name="T98">學校需在報名截止日前完成薦派報名作業</text:span><text:span text:style-name="T99">)</text:span><text:span text:style-name="T100">。</text:span></text:p>
      <text:p text:style-name="P101">十二、注意事項</text:p>
      <text:p text:style-name="P10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03"><text:span text:style-name="T104">十三、研習時數：</text:span><text:span text:style-name="T105">研習請假時數超過研習時數</text:span><text:span text:style-name="T106">5</text:span><text:span text:style-name="T107">分之</text:span><text:span text:style-name="T108">1</text:span><text:span text:style-name="T109">者（</text:span><text:span text:style-name="T110">1</text:span><text:span text:style-name="T111">小時），不核予研習時數；全程參與核</text:span><text:span text:style-name="T112">發</text:span><text:span text:style-name="T113">3</text:span><text:span text:style-name="T114">小時研習時數。</text:span></text:p>
      <text:p text:style-name="P115"><text:span text:style-name="T116">十四、聯絡方式：</text:span><text:span text:style-name="T117">雙園國小輔導室張倉凱老師</text:span><text:span text:style-name="T118">，</text:span><text:span text:style-name="T119">聯繫電話</text:span><text:span text:style-name="T120">：</text:span><text:span text:style-name="T121">23061893</text:span><text:span text:style-name="T122">分機</text:span><text:span text:style-name="T123">153</text:span></text:p>
      <text:p text:style-name="P124"><text:span text:style-name="T125"><text:s text:c="32"/></text:span><text:span text:style-name="T126">電子信箱：</text:span><text:span text:style-name="T127">charlie1126@gmail.com</text:span></text:p>
      <text:p text:style-name="P128"><text:span text:style-name="T129">十五、研習經費：</text:span><text:span text:style-name="T130">由臺北市</text:span><text:span text:style-name="T131">112</text:span><text:span text:style-name="T132">年度提升推動教育人員兒少保護</text:span><text:span text:style-name="T133">、</text:span><text:span text:style-name="T134">家庭暴力</text:span><text:span text:style-name="T135">、</text:span><text:span text:style-name="T136">性侵害暨性騷擾通報率及防治工作經費及</text:span><text:span text:style-name="T137">112</text:span><text:span text:style-name="T138">年度教育部國教署補助推動兒童權利公約專案經費支應</text:span><text:span text:style-name="T139">。</text:span></text:p>
      <text:p text:style-name="P140"><text:span text:style-name="T141">十六、其</text:span><text:span text:style-name="T142"><text:s text:c="4"/></text:span><text:span text:style-name="T143">他：</text:span><text:span text:style-name="T144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110ASUS-C215-2--charlie</dc:creator>
    <meta:creation-date>2023-11-16T23:53:00Z</meta:creation-date>
    <dc:date>2023-11-16T23:53:00Z</dc:date>
    <meta:print-date>2022-10-17T0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