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style:punctuation-wrap="simple" style:text-autospace="none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list-style-name="LFO1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punctuation-wrap="simple" style:text-autospace="none" fo:line-height="0.3472in" fo:margin-left="0.5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2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style:line-break="normal" style:punctuation-wrap="simple" style:text-autospace="none" fo:line-height="0.3472in" fo:margin-left="0.7222in" fo:text-indent="-0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widows="2" fo:orphans="2" style:line-break="normal" style:punctuation-wrap="simple" style:text-autospace="none"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style:line-break="normal" style:punctuation-wrap="simple" style:text-autospace="none" fo:line-height="0.3472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6pt" style:font-size-asian="16pt" style:font-size-complex="16pt" fo:hyphenate="true"/>
    </style:style>
    <style:style style:name="P107" style:parent-style-name="內文" style:family="paragraph">
      <style:paragraph-properties fo:widows="2" fo:orphans="2" style:text-autospace="none"/>
      <style:text-properties style:font-name="標楷體" style:font-name-asian="標楷體" fo:font-size="14pt" style:font-size-asian="14pt" style:font-size-complex="14pt" fo:hyphenate="true"/>
    </style:style>
    <style:style style:name="TableColumn109" style:family="table-column">
      <style:table-column-properties style:column-width="0.493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0.7833in"/>
    </style:style>
    <style:style style:name="TableColumn116" style:family="table-column">
      <style:table-column-properties style:column-width="0.9888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0.4375in"/>
    </style:style>
    <style:style style:name="Table108" style:family="table">
      <style:table-properties style:width="7.1319in" fo:margin-left="-0.1777in" table:align="left"/>
    </style:style>
    <style:style style:name="TableRow119" style:family="table-row">
      <style:table-row-properties style:min-row-height="0.0604in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end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1.7201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style:line-height-at-least="0in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77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284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291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5284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291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5284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5284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291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5291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291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5291in"/>
    </style:style>
    <style:style style:name="TableCell3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widows="2" fo:orphans="2" style:line-break="normal" style:punctuation-wrap="simple" style:text-autospace="none" fo:line-height="0.3472in" fo:margin-left="0.5555in" fo:text-indent="-0.5555in">
        <style:tab-stops/>
      </style:paragraph-properties>
    </style:style>
    <style:style style:name="P357" style:parent-style-name="內文" style:family="paragraph">
      <style:paragraph-properties fo:break-before="page" style:line-break="normal" style:punctuation-wrap="simple" style:text-autospace="none" fo:margin-top="0.0041in" fo:line-height="0.3472in" fo:margin-right="1.0763in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0" style:parent-style-name="內文" style:family="paragraph">
      <style:paragraph-properties style:line-break="normal" style:punctuation-wrap="simple" style:text-autospace="none" fo:margin-top="0.0041in" fo:margin-left="1.8701in" fo:margin-right="1.076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1" style:parent-style-name="內文" style:family="paragraph">
      <style:paragraph-properties style:line-break="normal" style:punctuation-wrap="simple" style:text-autospace="none" fo:line-height="0.3611in" fo:margin-left="0.275in" fo:margin-right="1.8569in" fo:text-indent="-0.197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6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7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8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9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0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1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3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4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7" style:parent-style-name="內文" style:family="paragraph">
      <style:paragraph-properties style:line-break="normal" style:punctuation-wrap="simple" style:text-autospace="none" fo:margin-top="0.0916in" fo:line-height="0.3611in" fo:margin-right="1.0763in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90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1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2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style:line-break="normal" style:punctuation-wrap="simple"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94" style:parent-style-name="內文" style:family="paragraph">
      <style:paragraph-properties style:line-break="normal" style:punctuation-wrap="simple" style:text-autospace="none" fo:margin-top="0.0916in" fo:line-height="0.2777in" fo:margin-left="0.6875in" fo:margin-right="-0.0006in" fo:text-indent="-0.3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5" style:parent-style-name="內文" style:family="paragraph">
      <style:paragraph-properties style:line-break="normal" style:punctuation-wrap="simple" style:text-autospace="none" fo:margin-top="0.0916in" fo:line-height="0.2777in" fo:margin-left="0.6875in" fo:margin-right="-0.0006in" fo:text-indent="-0.390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1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2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3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4" style:parent-style-name="內文" style:family="paragraph">
      <style:paragraph-properties fo:widows="2" fo:orphans="2" fo:break-before="page" style:line-break="normal" style:punctuation-wrap="simple" style:text-autospace="none" fo:line-height="0.3055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5" style:parent-style-name="內文" style:family="paragraph">
      <style:paragraph-properties style:line-break="normal" style:punctuation-wrap="simple" style:text-autospace="none"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20pt"/>
    </style:style>
    <style:style style:name="P406" style:parent-style-name="內文" style:family="paragraph">
      <style:paragraph-properties style:line-break="normal" style:punctuation-wrap="simple" style:text-autospace="none" fo:line-height="0.3472in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break="normal" style:punctuation-wrap="simple" style:text-autospace="none" fo:line-height="0.3472in"/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line-break="normal" style:punctuation-wrap="simple" style:text-autospace="none" fo:line-height="0.3472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style:line-break="normal" style:punctuation-wrap="simple" style:text-autospace="none" fo:line-height="0.3472in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line-break="normal" style:punctuation-wrap="simple" style:text-autospace="none" fo:line-height="0.3055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style:line-break="normal" style:punctuation-wrap="simple" style:text-autospace="none" fo:line-height="0.3055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list-style-name="LFO2" style:family="paragraph">
      <style:paragraph-properties style:line-break="normal" style:punctuation-wrap="simple" style:text-autospace="none" fo:margin-top="0.125in" fo:margin-bottom="0.125in" fo:line-height="0.25in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line-break="normal" style:punctuation-wrap="simple" style:text-autospace="none" fo:margin-left="0.3986in" fo:text-indent="-0.3319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style:line-break="normal" style:punctuation-wrap="simple" style:text-autospace="none" fo:margin-left="0.377in" fo:text-indent="-0.3284in">
        <style:tab-stops/>
      </style:paragraph-properties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內文" style:family="paragraph">
      <style:paragraph-properties style:line-break="normal" style:punctuation-wrap="simple" style:text-autospace="none" fo:margin-left="0.4083in" fo:text-indent="-0.3416in">
        <style:tab-stops/>
      </style:paragraph-properties>
      <style:text-properties style:font-name-asian="標楷體" fo:color="#000000"/>
    </style:style>
    <style:style style:name="TableColumn476" style:family="table-column">
      <style:table-column-properties style:column-width="0.5722in"/>
    </style:style>
    <style:style style:name="TableColumn477" style:family="table-column">
      <style:table-column-properties style:column-width="5.8895in"/>
    </style:style>
    <style:style style:name="Table475" style:family="table">
      <style:table-properties style:width="6.4618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P481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TableCell482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P48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48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break="normal" style:punctuation-wrap="simple" style:text-autospace="none" fo:line-height="0.2777in"/>
    </style:style>
    <style:style style:name="T49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491" style:parent-style-name="預設段落字型" style:family="text">
      <style:text-properties style:font-name-asian="標楷體" style:font-weight-complex="bold" fo:color="#000000" fo:font-size="14pt" style:font-size-asian="14pt" style:font-size-complex="14pt" style:language-complex="zh" style:country-complex="TW"/>
    </style:style>
    <style:style style:name="TableRow492" style:family="table-row">
      <style:table-row-properties style:min-row-height="0.3541in"/>
    </style:style>
    <style:style style:name="P493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break="normal" style:punctuation-wrap="simple" style:text-autospace="none" fo:line-height="0.2777in"/>
    </style:style>
    <style:style style:name="T49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498" style:family="table-row">
      <style:table-row-properties style:min-row-height="0.3541in"/>
    </style:style>
    <style:style style:name="P49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0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break="normal" style:punctuation-wrap="simple" style:text-autospace="none" fo:line-height="0.2777in"/>
    </style:style>
    <style:style style:name="T50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0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05" style:family="table-row">
      <style:table-row-properties style:min-row-height="0.3541in"/>
    </style:style>
    <style:style style:name="P506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0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break="normal" style:punctuation-wrap="simple" style:text-autospace="none" fo:text-align="center"/>
      <style:text-properties style:font-name-asian="標楷體" fo:color="#000000"/>
    </style:style>
    <style:style style:name="TableCell512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break="normal" style:punctuation-wrap="simple" style:text-autospace="none" fo:line-height="0.2777in"/>
    </style:style>
    <style:style style:name="T5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16" style:family="table-row">
      <style:table-row-properties style:min-row-height="0.3541in"/>
    </style:style>
    <style:style style:name="P51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1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20" style:family="table-row">
      <style:table-row-properties style:min-row-height="0.3541in"/>
    </style:style>
    <style:style style:name="P521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2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24" style:family="table-row">
      <style:table-row-properties style:min-row-height="0.3541in"/>
    </style:style>
    <style:style style:name="P525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28" style:family="table-row">
      <style:table-row-properties style:min-row-height="0.3541in"/>
    </style:style>
    <style:style style:name="P52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30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break="normal" style:punctuation-wrap="simple" style:text-autospace="none" fo:text-align="center" fo:line-height="0.2222in"/>
      <style:text-properties style:font-name-asian="標楷體" style:font-weight-complex="bold" fo:color="#000000"/>
    </style:style>
    <style:style style:name="TableCell535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break="normal" style:punctuation-wrap="simple" style:text-autospace="none" fo:line-height="0.2777in"/>
    </style:style>
    <style:style style:name="T53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3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39" style:family="table-row">
      <style:table-row-properties style:min-row-height="0.3541in"/>
    </style:style>
    <style:style style:name="P54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4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break="normal" style:punctuation-wrap="simple" style:text-autospace="none" fo:line-height="0.2777in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45" style:family="table-row">
      <style:table-row-properties style:min-row-height="0.3541in"/>
    </style:style>
    <style:style style:name="P546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4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549" style:family="table-row">
      <style:table-row-properties style:min-row-height="0.3541in"/>
    </style:style>
    <style:style style:name="P55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5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53" style:family="table-row">
      <style:table-row-properties style:min-row-height="0.3541in"/>
    </style:style>
    <style:style style:name="P554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5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57" style:family="table-row">
      <style:table-row-properties style:min-row-height="0.3541in"/>
    </style:style>
    <style:style style:name="TableCell558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60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break="normal" style:punctuation-wrap="simple" style:text-autospace="none" fo:line-height="0.2777in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64" style:family="table-row">
      <style:table-row-properties style:min-row-height="0.3541in"/>
    </style:style>
    <style:style style:name="P565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6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568" style:family="table-row">
      <style:table-row-properties style:min-row-height="0.3541in"/>
    </style:style>
    <style:style style:name="P56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7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72" style:family="table-row">
      <style:table-row-properties style:min-row-height="0.3541in"/>
    </style:style>
    <style:style style:name="P573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7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576" style:family="table-row">
      <style:table-row-properties style:min-row-height="0.3541in"/>
    </style:style>
    <style:style style:name="P57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578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break="normal" style:punctuation-wrap="simple" style:text-autospace="none" fo:line-height="0.2777in"/>
    </style:style>
    <style:style style:name="T58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8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585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87" style:family="table-row">
      <style:table-row-properties style:min-row-height="0.3541in"/>
    </style:style>
    <style:style style:name="P588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58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break="normal" style:punctuation-wrap="simple" style:text-autospace="none" fo:line-height="0.2777in" fo:margin-left="0.1965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59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break="normal" style:punctuation-wrap="simple" style:text-autospace="none" fo:line-height="0.2777in"/>
    </style:style>
    <style:style style:name="T59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59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598" style:family="table-row">
      <style:table-row-properties style:min-row-height="0.3541in"/>
    </style:style>
    <style:style style:name="P59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60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break="normal" style:punctuation-wrap="simple" style:text-autospace="none" fo:line-height="0.2777in"/>
    </style:style>
    <style:style style:name="T60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60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60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60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60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60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608" style:family="table-row">
      <style:table-row-properties style:min-row-height="0.3541in"/>
    </style:style>
    <style:style style:name="P609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61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3541in"/>
    </style:style>
    <style:style style:name="P613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614" style:family="table-cell">
      <style:table-cell-properties fo:border-top="0.0069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style:line-break="normal" style:punctuation-wrap="simple" style:text-autospace="none" fo:text-align="end" fo:margin-bottom="0.125in" fo:margin-right="0.5in"/>
      <style:text-properties style:font-name-asian="標楷體" fo:color="#000000" fo:font-size="16pt" style:font-size-asian="16pt" style:font-size-complex="16pt"/>
    </style:style>
    <style:style style:name="P617" style:parent-style-name="內文" style:family="paragraph">
      <style:paragraph-properties style:line-break="normal" style:punctuation-wrap="simple" style:text-autospace="none" fo:text-align="end" fo:margin-bottom="0.125in" fo:margin-right="0.5in"/>
      <style:text-properties style:font-name-asian="標楷體" fo:color="#000000" fo:font-size="16pt" style:font-size-asian="16pt" style:font-size-complex="16pt"/>
    </style:style>
    <style:style style:name="P618" style:parent-style-name="內文" style:family="paragraph">
      <style:paragraph-properties style:line-break="normal" style:punctuation-wrap="simple" style:text-autospace="none" fo:margin-bottom="0.125in" fo:margin-right="1.3888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政府教育局112學年度第2學期學校「特定人員」提列重點提示</text:p>
      <text:list text:style-name="LFO1" text:continue-numbering="true">
        <text:list-item>
          <text:p text:style-name="P4">前言:</text:p>
        </text:list-item>
      </text:list>
      <text:p text:style-name="P5">為強化校園安全工作，有效落實學校特定人員提列作法，另避免發生遭警查獲藥物濫用學生未被列入，導致校園藥物濫用黑數情況產生，漸而影響整體校園安全，請各校加強查察特定人員，以落實防制學生藥物濫用工作。</text:p>
      <text:p text:style-name="P6"/>
      <text:p text:style-name="P7">二、重點提示:</text:p>
      <text:p text:style-name="P8"><text:span text:style-name="T9">(</text:span><text:span text:style-name="T10">一</text:span><text:span text:style-name="T11">)</text:span><text:span text:style-name="T12">依據「各級學校特定人員尿液篩檢及輔導作業要點」，各校應於每學期開學日起三週內，經</text:span><text:span text:style-name="T13">導師、校內之任課教師、專業輔導人員或職員工觀察後，或由學生之法定代理人或實際照顧者主動反映，依特定人員類別提報特定人員名冊</text:span><text:span text:style-name="T14">(</text:span><text:span text:style-name="T15">如附件</text:span><text:span text:style-name="T16">1)</text:span><text:span text:style-name="T17">，經由校長主持特定人員審查會議，提列為特定人員。</text:span></text:p>
      <text:p text:style-name="P18">(二)提列時除依「特定人員類別」及「特定人員事實認定觀察建議原則」辦理外，應將下列學生納入特定人員審查會議評估：</text:p>
      <text:p text:style-name="P19"><text:span text:style-name="T20">1.</text:span><text:span text:style-name="T21">高關懷學生</text:span><text:span text:style-name="T22">。</text:span></text:p>
      <text:p text:style-name="P23"><text:span text:style-name="T24">2.</text:span><text:span text:style-name="T25">中輟</text:span><text:span text:style-name="T26">(</text:span><text:span text:style-name="T27">離</text:span><text:span text:style-name="T28">)</text:span><text:span text:style-name="T29">復學學生</text:span><text:span text:style-name="T30">。</text:span></text:p>
      <text:p text:style-name="P31">3.曾遭警方查獲進出特定場所學生。</text:p>
      <text:p text:style-name="P32"><text:span text:style-name="T33">4.</text:span><text:span text:style-name="T34">遭警方列為關心人員之學生</text:span><text:span text:style-name="T35">。</text:span></text:p>
      <text:p text:style-name="P36"><text:span text:style-name="T37">5.</text:span><text:span text:style-name="T38">接獲本局函轉警方偏差行為通知書</text:span><text:span text:style-name="T39">(</text:span><text:span text:style-name="T40">涉毒、偷竊、簽賭、詐騙、暴力及涉入幫派聚眾事件等違法案件</text:span><text:span text:style-name="T41">)</text:span><text:span text:style-name="T42">至學校之學生。</text:span></text:p>
      <text:p text:style-name="P43"><text:span text:style-name="T44">6.</text:span><text:span text:style-name="T45">曾接受過介入性輔導或處遇性輔導之轉銜學生</text:span><text:span text:style-name="T46">。</text:span></text:p>
      <text:p text:style-name="P47"><text:span text:style-name="T48">(</text:span><text:span text:style-name="T49">三</text:span><text:span text:style-name="T50">)</text:span><text:span text:style-name="T51">特定人員審查會議可結合</text:span><text:span text:style-name="T52">由校長親自主持之學校各項行政會議併同召開，完成簽到表及會議紀錄陳核校長後備查。</text:span></text:p>
      <text:p text:style-name="P53">(四)業務承辦人綜整完成審查之特定人員名冊後，應將名冊上傳教育部「藥物濫用學生個案輔導追蹤管理系統(http://newsnc.moe.edu.tw/)」，於線上簽請校長核定，另每月20日前配合學校現況修正名冊及完成線上簽核作業，無特定人員之學校亦須完成簽核，經本局查核未依時限完成者，將請學校檢討說明。</text:p>
      <text:soft-page-break/>
      <text:p text:style-name="P54">(五)有關第3類特定人員，請依據「特定人員事實認定觀察建議原則」，積極找出藥物濫用黑數，提供介入輔導措施，如符合2項以上行為或事項，應納入第3類特定人員實施觀察。</text:p>
      <text:p text:style-name="P55"><text:span text:style-name="T56">(</text:span><text:span text:style-name="T57">六</text:span><text:span text:style-name="T58">)</text:span><text:span text:style-name="T59">另有關第</text:span><text:span text:style-name="T60">4</text:span><text:span text:style-name="T61">類特定人員，請檢附家長同意</text:span><text:span text:style-name="T62">書，掃描後</text:span><text:span text:style-name="T63">PDF</text:span><text:span text:style-name="T64">或</text:span><text:span text:style-name="T65">JPG</text:span><text:span text:style-name="T66">電子檔傳送本局備查</text:span><text:span text:style-name="T67">(edu_me.23@gov.taipei)</text:span><text:span text:style-name="T68">，本局於訪視時將列入訪視重點項目。</text:span></text:p>
      <text:p text:style-name="P69"><text:span text:style-name="T70">(</text:span><text:span text:style-name="T71">七</text:span><text:span text:style-name="T72">)</text:span><text:span text:style-name="T73">學期中發現學生施用或持有不明藥物、有精神或行為異常，經觀察或以其他方式認為有施用毒品嫌疑者，應簽請校長核定納入特定人員名冊。</text:span></text:p>
      <text:p text:style-name="P74"/>
      <text:p text:style-name="P75"><text:span text:style-name="T76">三、特定人員類別：</text:span></text:p>
      <text:p text:style-name="P77"><text:s text:c="3"/>第1類:曾有違反毒品危害防制條例行為之各級學校學生(含自動請求治療者)。</text:p>
      <text:p text:style-name="P78"><text:span text:style-name="T79"><text:s text:c="3"/></text:span><text:span text:style-name="T80">第</text:span><text:span text:style-name="T81">2</text:span><text:span text:style-name="T82">類</text:span><text:span text:style-name="T83">:</text:span><text:span text:style-name="T84">各級學校休學</text:span><text:span text:style-name="T85">、</text:span><text:span text:style-name="T86">中輟</text:span><text:span text:style-name="T87">或</text:span><text:span text:style-name="T88">中途離校後申請復學</text:span><text:span text:style-name="T89">之學生，有事實足認有施用毒品嫌疑者。</text:span></text:p>
      <text:p text:style-name="P90"><text:span text:style-name="T91"><text:s text:c="3"/></text:span><text:span text:style-name="T92">第</text:span><text:span text:style-name="T93">3</text:span><text:span text:style-name="T94">類</text:span><text:span text:style-name="T95">:</text:span><text:span text:style-name="T96">有事實足認為有施用毒品嫌疑之各級學校學生。</text:span><text:span text:style-name="T97">(</text:span><text:span text:style-name="T98">特定人員</text:span><text:span text:style-name="T99">事實認定觀察建議原則請參考附件</text:span><text:span text:style-name="T100">2</text:span><text:span text:style-name="T101">、</text:span><text:span text:style-name="T102">3</text:span><text:span text:style-name="T103">)</text:span></text:p>
      <text:p text:style-name="P104"><text:s text:c="3"/>第4類:前三目以外之未成年學生，各級學校認為有必要實施尿液檢驗，並取得其父母或監護人同意者。</text:p>
      <text:p text:style-name="P105"><text:s text:c="3"/>第5類:各級學校編制內校車駕駛人員。</text:p>
      <text:p text:style-name="P106"/>
      <text:p text:style-name="P107">附件1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0">
            <text:p text:style-name="P121">（學校全銜）「特定人員」名冊</text:p>
            <text:p text:style-name="P122"><text:span text:style-name="T123">製</text:span><text:span text:style-name="T124">表日期：</text:span><text:span text:style-name="T125">○○○</text:span><text:span text:style-name="T126">年</text:span><text:span text:style-name="T127">○○</text:span><text:span text:style-name="T128">月</text:span><text:span text:style-name="T129">○○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特定人員類別</text:p>
          </table:table-cell>
          <table:table-cell table:style-name="TableCell134" table:number-columns-spanned="9">
            <text:p text:style-name="P135">一、曾有違反毒品危害防制條例行為之各級學校學生（含自動請求治療者）。</text:p>
            <text:p text:style-name="P136">二、各級學校休學、中輟或中途離校後申請復學之學生，有事實足認有施用毒品嫌疑者。</text:p>
            <text:p text:style-name="P137">三、有事實足認為有施用毒品嫌疑之各級學校學生。</text:p>
            <text:p text:style-name="P138">四、前三目以外之未成年學生，各級學校認為有必要實施尿液檢驗，並取得其父母或監護人同意者。</text:p>
            <text:p text:style-name="P139"><text:span text:style-name="T140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編號</text:p>
          </table:table-cell>
          <table:table-cell table:style-name="TableCell144">
            <text:p text:style-name="P145">班級</text:p>
          </table:table-cell>
          <table:table-cell table:style-name="TableCell146">
            <text:p text:style-name="P147">學號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>出生<text:s text:c="4"/>年月日</text:p>
          </table:table-cell>
          <table:table-cell table:style-name="TableCell154">
            <text:p text:style-name="P155">身分證</text:p>
            <text:p text:style-name="P156">字號</text:p>
          </table:table-cell>
          <table:table-cell table:style-name="TableCell157">
            <text:p text:style-name="P158">特定人員</text:p>
            <text:p text:style-name="P159">類別</text:p>
          </table:table-cell>
          <table:table-cell table:style-name="TableCell160">
            <text:p text:style-name="P161">審查結果</text:p>
          </table:table-cell>
          <table:table-cell table:style-name="TableCell162">
            <text:p text:style-name="P163">備考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0">
            <text:p text:style-name="P355">備註：表格不足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soft-page-break/>
      <text:p text:style-name="P357"><text:span text:style-name="T358">附件</text:span><text:span text:style-name="T359">2</text:span></text:p>
      <text:p text:style-name="P360">特定人員事實認定觀察建議原則</text:p>
      <text:p text:style-name="P361"><text:span text:style-name="T362">一、行為樣態</text:span><text:span text:style-name="T363">：</text:span><text:span text:style-name="T364"><text:s/></text:span></text:p>
      <text:p text:style-name="P365">(一)曾遭警方查獲進出不當場所者。<text:s/></text:p>
      <text:p text:style-name="P366">(二)經常深夜逗留不當場所或深夜在外遊蕩者。<text:s/></text:p>
      <text:p text:style-name="P367">(三)長期缺曠或無原因經常缺曠課<text:s/>3<text:s/>日以上者。</text:p>
      <text:p text:style-name="P368">(四)與藥物濫用人員交往密切者。</text:p>
      <text:p text:style-name="P369">(五)發現攜帶不明粉末、藥丸、疑似吸食用具到校者。</text:p>
      <text:p text:style-name="P370">(六)有吸菸(或施用電子煙)、喝酒、吃檳榔習慣者。</text:p>
      <text:p text:style-name="P371">(七)參加不良組織或不良藝陣活動者。</text:p>
      <text:p text:style-name="P372">(八)經常性翹家者。</text:p>
      <text:p text:style-name="P373">(九)常在校內、外糾眾鬧事或圍事、不服管教者。</text:p>
      <text:p text:style-name="P374">(十)金錢使用習慣劇變者。</text:p>
      <text:p text:style-name="P375">(十一)校外交友複雜者。</text:p>
      <text:p text:style-name="P376"><text:span text:style-name="T377">(</text:span><text:span text:style-name="T378">十二</text:span><text:span text:style-name="T379">)</text:span><text:span text:style-name="T380">經「藥物濫用</text:span><text:span text:style-name="T381">(</text:span><text:span text:style-name="T382">毒品使用</text:span><text:span text:style-name="T383">)</text:span><text:span text:style-name="T384">篩檢量表」篩檢出高風險者</text:span><text:span text:style-name="T385">。</text:span><text:span text:style-name="T386"><text:s/></text:span></text:p>
      <text:p text:style-name="P387"><text:span text:style-name="T388">二、事項</text:span><text:span text:style-name="T389">：</text:span></text:p>
      <text:p text:style-name="P390">(一)父、母親或主要照顧者有藥(毒)癮。<text:s/></text:p>
      <text:p text:style-name="P391">(二)兄弟姊妹有藥(毒)癮。</text:p>
      <text:p text:style-name="P392">(三)家庭成員關係紊亂、功能不佳或支持系統薄弱。</text:p>
      <text:p text:style-name="P393">三、運用注意事項：</text:p>
      <text:p text:style-name="P394">(一)本原則係協助學校提列特定人員參考，勿僅以單一行為或事項作為提列之考量依據。</text:p>
      <text:p text:style-name="P395"><text:span text:style-name="T396">(</text:span><text:span text:style-name="T397">二</text:span><text:span text:style-name="T398">)</text:span><text:span text:style-name="T399">學校提列特定人員除參考本原則外，仍應透過關懷及輔導等作為，協助學生改善相關行為或提供必要之協助。</text:span></text:p>
      <text:p text:style-name="P400"/>
      <text:p text:style-name="P401"/>
      <text:p text:style-name="P402"/>
      <text:p text:style-name="P403"/>
      <text:soft-page-break/>
      <text:p text:style-name="P404">附件3</text:p>
      <text:p text:style-name="P405">「高級中等以下學校學生生活狀況風險觀察表」</text:p>
      <text:p text:style-name="P406"><text:span text:style-name="T407">檢核日期：</text:span><text:span text:style-name="T408"><text:s text:c="6"/></text:span><text:span text:style-name="T409">年</text:span><text:span text:style-name="T410"><text:s text:c="3"/></text:span><text:span text:style-name="T411"><text:s/></text:span><text:span text:style-name="T412">月</text:span><text:span text:style-name="T413"><text:s text:c="4"/></text:span><text:span text:style-name="T414">日</text:span><text:span text:style-name="T415"><text:s text:c="3"/></text:span><text:span text:style-name="T416">填表人職稱</text:span><text:span text:style-name="T417">/</text:span><text:span text:style-name="T418">姓名</text:span><text:span text:style-name="T419"><text:s text:c="21"/></text:span></text:p>
      <text:p text:style-name="P420">一、學生基本資料</text:p>
      <text:p text:style-name="P421"><text:span text:style-name="T422"><text:s/>□</text:span><text:span text:style-name="T423">日校</text:span><text:span text:style-name="T424"><text:s text:c="2"/>□</text:span><text:span text:style-name="T425">進修部</text:span><text:span text:style-name="T426">(</text:span><text:span text:style-name="T427">進校或補校</text:span><text:span text:style-name="T428">) <text:s/></text:span><text:span text:style-name="T429">科別</text:span><text:span text:style-name="T430">:</text:span><text:span text:style-name="T431"><text:s text:c="12"/></text:span><text:span text:style-name="T432"><text:s text:c="2"/></text:span><text:span text:style-name="T433">就讀班級：</text:span><text:span text:style-name="T434"><text:s text:c="3"/></text:span><text:span text:style-name="T435">年</text:span><text:span text:style-name="T436"><text:s text:c="4"/></text:span><text:span text:style-name="T437">班</text:span></text:p>
      <text:p text:style-name="P438"><text:span text:style-name="T439"><text:s/></text:span><text:span text:style-name="T440">性別：</text:span><text:span text:style-name="T441">□</text:span><text:span text:style-name="T442">男</text:span><text:span text:style-name="T443"><text:s text:c="2"/>□</text:span><text:span text:style-name="T444">女</text:span><text:span text:style-name="T445"><text:s text:c="5"/></text:span><text:span text:style-name="T446">學生姓名：</text:span><text:span text:style-name="T447"><text:s text:c="15"/></text:span><text:span text:style-name="T448"><text:s text:c="10"/></text:span></text:p>
      <text:p text:style-name="P449">二、教育人員填寫填表參考來源:</text:p>
      <text:p text:style-name="P450"><text:span text:style-name="T451">□</text:span><text:span text:style-name="T452">老師觀察</text:span><text:span text:style-name="T453"><text:s/>□</text:span><text:span text:style-name="T454">家人主動提出</text:span><text:span text:style-name="T455"><text:s text:c="2"/>□</text:span><text:span text:style-name="T456">同儕反映</text:span><text:span text:style-name="T457"><text:s/>□</text:span><text:span text:style-name="T458">學生本人主動告知</text:span><text:span text:style-name="T459"><text:s/>□</text:span><text:span text:style-name="T460">其他</text:span><text:span text:style-name="T461"><text:s text:c="13"/></text:span></text:p>
      <text:list text:style-name="LFO2" text:continue-numbering="true">
        <text:list-item>
          <text:p text:style-name="P462">填表說明</text:p>
        </text:list-item>
      </text:list>
      <text:p text:style-name="P463">(一)本表供學校輔導與管教學生之教育人員（包括導師、專任老師、兼任教師、代理教師、代課教師、教官、學校行政人員）及學務創新人員與護理師等使用。</text:p>
      <text:p text:style-name="P464"><text:span text:style-name="T465">(</text:span><text:span text:style-name="T466">二</text:span><text:span text:style-name="T467">)</text:span><text:span text:style-name="T468">本表係為輔助性工具，旨在協助教育人員對於學生生活狀況風險進行簡易觀察，目的是期望及早覺察疑似藥物濫用高風險學生；另在使用上建議由填表人根據平日與學生相處狀況選擇填寫，本表分為六大風險類型「家庭背景」、「身心健康」、「行為觀察」、「同儕關係」、「社區環境」及「其他事實觀察樣態」設計，請依據您對學生的了解，在空格中打勾後，請將表件送交由學務處相關業務承辦人</text:span><text:span text:style-name="T469">(</text:span><text:span text:style-name="T470">或指定專人</text:span><text:span text:style-name="T471">)</text:span><text:span text:style-name="T472">彙整。</text:span><text:span text:style-name="T473"><text:tab/></text:span></text:p>
      <text:p text:style-name="P474">(三)本觀察表係協助學校提列特定人員參考，勿僅以單一風險指標做為提列之考量依據。填表人若是對學生是否有疑似藥物濫用之疑慮，可進一步依據教育部訂定之「各級學校特定人員尿液篩檢及輔導作業要點」之特定人員事實認定觀察建議原則，啟動特定人員輔導機制。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風險</text:p>
            <text:p text:style-name="P481">類型</text:p>
          </table:table-cell>
          <table:table-cell table:style-name="TableCell482">
            <text:p text:style-name="P483">風險指標內容</text:p>
          </table:table-cell>
        </table:table-row>
        <table:table-row table:style-name="TableRow484">
          <table:table-cell table:style-name="TableCell485" table:number-rows-spanned="4">
            <text:p text:style-name="P486">家庭</text:p>
            <text:p text:style-name="P487">背景</text:p>
          </table:table-cell>
          <table:table-cell table:style-name="TableCell488">
            <text:p text:style-name="P489"><text:span text:style-name="T490">□</text:span><text:span text:style-name="T491">家庭關係複雜。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□</text:span><text:span text:style-name="T497">家庭功能不彰或支持系統薄弱。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□</text:span><text:span text:style-name="T503">家庭經濟困頓</text:span><text:span text:style-name="T504">。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□家人、親人或主要照顧者有藥(毒)癮。</text:p>
          </table:table-cell>
        </table:table-row>
        <table:table-row table:style-name="TableRow509">
          <table:table-cell table:style-name="TableCell510" table:number-rows-spanned="5">
            <text:p text:style-name="P511">身心健康</text:p>
          </table:table-cell>
          <table:table-cell table:style-name="TableCell512">
            <text:p text:style-name="P513"><text:span text:style-name="T514">□</text:span><text:span text:style-name="T515">幼年時期曾遭受心理創傷。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□常疲憊、易分心、坐不住、發呆或無聊感偏高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□持續負面情緒狀態。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□喜歡感官刺激追尋。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□常易精神亢奮。</text:p>
          </table:table-cell>
        </table:table-row>
        <text:soft-page-break/>
        <table:table-row table:style-name="TableRow532">
          <table:table-cell table:style-name="TableCell533" table:number-rows-spanned="5">
            <text:p text:style-name="P534">行為觀察</text:p>
          </table:table-cell>
          <table:table-cell table:style-name="TableCell535">
            <text:p text:style-name="P536"><text:span text:style-name="T537">□</text:span><text:span text:style-name="T538">早期且持續反社會行為。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□</text:span><text:span text:style-name="T544">出現自我傷害或自殺行為。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□長時間使用3C產品或遊戲，影響學習狀況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□常翹課、常翹家或經常性缺曠課、。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□常在校內、外糾眾鬧事或圍事、不服管教者。</text:p>
          </table:table-cell>
        </table:table-row>
        <table:table-row table:style-name="TableRow557">
          <table:table-cell table:style-name="TableCell558" table:number-rows-spanned="5">
            <text:p text:style-name="P559">同儕關係</text:p>
          </table:table-cell>
          <table:table-cell table:style-name="TableCell560">
            <text:p text:style-name="P561"><text:span text:style-name="T562">□</text:span><text:span text:style-name="T563">人際互動不佳或易與人衝突。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□同儕間疑似曾有擔任「車手」違法行為，且有邀約行為。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□交友複雜或疑似與藥物濫用同儕來往密切。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□頻繁社交活動或常出入場所複雜。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□</text:span><text:span text:style-name="T581">參加不良組織或不良藝陣活動者。</text:span></text:p>
          </table:table-cell>
        </table:table-row>
        <table:table-row table:style-name="TableRow582">
          <table:table-cell table:style-name="TableCell583" table:number-rows-spanned="2">
            <text:p text:style-name="P584">社區環境</text:p>
          </table:table-cell>
          <table:table-cell table:style-name="TableCell585">
            <text:p text:style-name="P586">□社區環境複雜(如八大行業場所)。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□居住社區附近(如宮廟、撞球場、修車場等)常有不良份子聚集處。</text:p>
          </table:table-cell>
        </table:table-row>
        <table:table-row table:style-name="TableRow591">
          <table:table-cell table:style-name="TableCell592" table:number-rows-spanned="4">
            <text:p text:style-name="P593">其他事實觀察樣態</text:p>
          </table:table-cell>
          <table:table-cell table:style-name="TableCell594">
            <text:p text:style-name="P595"><text:span text:style-name="T596">□</text:span><text:span text:style-name="T597">金錢使用習慣劇變者。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□</text:span><text:span text:style-name="T603">有吸菸</text:span><text:span text:style-name="T604">(</text:span><text:span text:style-name="T605">或施用電子煙</text:span><text:span text:style-name="T606">)</text:span><text:span text:style-name="T607">、酗酒、吃檳榔習慣者。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□學業成就突然低落、退步。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□發現攜帶、施用或持有不明粉末、藥丸、疑似吸食用具到校者。</text:p>
          </table:table-cell>
        </table:table-row>
      </table:table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left="0.2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meta:initial-creator>tcu</meta:initial-creator>
    <dc:creator>徐建中</dc:creator>
    <meta:creation-date>2022-08-24T08:07:00Z</meta:creation-date>
    <dc:date>2024-01-22T03:07:00Z</dc:date>
    <meta:print-date>2016-05-03T01:24:00Z</meta:print-date>
    <meta:template xlink:href="Normal" xlink:type="simple"/>
    <meta:editing-cycles>7</meta:editing-cycles>
    <meta:editing-duration>PT1860S</meta:editing-duration>
    <meta:document-statistic meta:page-count="6" meta:paragraph-count="6" meta:word-count="466" meta:character-count="3121" meta:row-count="22" meta:non-whitespace-character-count="2661"/>
  </office:meta>
</office:document-meta>
</file>