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139in" fo:border="1.5pt dashed #000001"/>
    </style:style>
    <style:style style:name="P2" style:family="paragraph" style:parent-style-name="Standard">
      <style:paragraph-properties fo:margin-top="0in" fo:margin-bottom="0.139in" loext:contextual-spacing="false" fo:padding="0.139in" fo:border="1.5pt dashed #000001"/>
    </style:style>
    <style:style style:name="P3" style:family="paragraph" style:parent-style-name="Standard">
      <style:paragraph-properties fo:margin-left="0in" fo:margin-right="0in" fo:margin-top="0in" fo:margin-bottom="0.139in" loext:contextual-spacing="false" fo:text-indent="0.0008in" style:auto-text-indent="false" fo:padding="0.139in" fo:border="1.5pt dashed #000001"/>
    </style:style>
    <style:style style:name="P4" style:family="paragraph" style:parent-style-name="Standard" style:master-page-name="Standard">
      <style:paragraph-properties fo:text-align="center" style:justify-single-word="false" style:page-number="auto" fo:padding="0.139in" fo:border="1.5pt dashed #000001"/>
    </style:style>
    <style:style style:name="P5" style:family="paragraph" style:parent-style-name="外框內容">
      <style:paragraph-properties fo:text-align="center" style:justify-single-word="false"/>
      <style:text-properties fo:color="#000000"/>
    </style:style>
    <style:style style:name="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00000a" style:font-name="Arial" fo:language="en" fo:country="US" fo:font-weight="bold" style:language-asian="zh" style:country-asian="TW" style:font-weight-asian="bold" style:font-name-complex="Arial1"/>
    </style:style>
    <style:style style:name="T2" style:family="text">
      <style:text-properties fo:color="#00000a" style:font-name="Arial" fo:language="en" fo:country="US" fo:font-weight="bold" style:font-weight-asian="bold" style:font-name-complex="Arial1"/>
    </style:style>
    <style:style style:name="T3" style:family="text">
      <style:text-properties fo:color="#00000a" style:font-name="Arial" fo:language="en" fo:country="US" style:font-name-complex="Arial1"/>
    </style:style>
    <style:style style:name="T4" style:family="text">
      <style:text-properties fo:color="#00000a" style:font-name="Arial" fo:language="en" fo:country="US" style:language-asian="zh" style:country-asian="TW" style:font-name-complex="Arial1"/>
    </style:style>
    <style:style style:name="T5" style:family="text">
      <style:text-properties fo:color="#00000a" style:font-name="Arial" fo:language="be" fo:country="BY" style:font-name-complex="Arial1"/>
    </style:style>
    <style:style style:name="T6" style:family="text">
      <style:text-properties fo:color="#00000a" style:font-name="Arial" fo:language="be" fo:country="BY" style:language-asian="zh" style:country-asian="TW" style:font-name-complex="Arial1"/>
    </style:style>
    <style:style style:name="T7" style:family="text">
      <style:text-properties fo:color="#00000a" style:font-name="Arial" style:language-asian="zh" style:country-asian="TW" style:font-name-complex="Arial1"/>
    </style:style>
    <style:style style:name="T8" style:family="text">
      <style:text-properties fo:color="#00000a" style:text-position="super 58%" style:font-name="Arial" fo:language="en" fo:country="US" fo:font-weight="bold" style:font-weight-asian="bold" style:font-name-complex="Arial1"/>
    </style:style>
    <style:style style:name="T9" style:family="text">
      <style:text-properties fo:color="#00000a"/>
    </style:style>
    <style:style style:name="T10" style:family="text">
      <style:text-properties fo:text-transform="uppercase" fo:color="#00000a" style:font-name="F" fo:font-weight="bold" style:language-asian="zh" style:country-asian="TW" style:font-weight-asian="bold" style:font-name-complex="Arial1" style:font-weight-complex="bold"/>
    </style:style>
    <style:style style:name="T11" style:family="text">
      <style:text-properties fo:text-transform="uppercase" fo:color="#00000a" style:font-name="F" style:language-asian="zh" style:country-asian="TW" style:font-name-complex="Arial1"/>
    </style:style>
    <style:style style:name="T12" style:family="text">
      <style:text-properties fo:text-transform="uppercase" fo:color="#00000a" style:font-name="Arial" fo:language="en" fo:country="US" fo:font-weight="bold" style:font-weight-asian="bold" style:font-name-complex="Arial1"/>
    </style:style>
    <style:style style:name="T13" style:family="text">
      <style:text-properties fo:text-transform="uppercase" fo:color="#00000a" style:font-name="Arial" fo:language="en" fo:country="US" fo:font-weight="bold" style:language-asian="zh" style:country-asian="TW" style:font-weight-asian="bold" style:font-name-complex="Arial1"/>
    </style:style>
    <style:style style:name="T14" style:family="text">
      <style:text-properties fo:text-transform="uppercase" fo:color="#00000a" style:font-name="Arial" fo:language="en" fo:country="US" style:font-name-complex="Arial1"/>
    </style:style>
    <style:style style:name="T15" style:family="text">
      <style:text-properties fo:text-transform="uppercase" fo:color="#00000a" style:font-name="Arial" fo:language="en" fo:country="US" style:language-asian="zh" style:country-asian="TW" style:font-name-complex="Arial1"/>
    </style:style>
    <style:style style:name="T16" style:family="text">
      <style:text-properties fo:text-transform="uppercase" fo:color="#00000a" style:font-name="Arial" fo:font-weight="bold" style:language-asian="zh" style:country-asian="TW" style:font-weight-asian="bold" style:font-name-complex="Arial1"/>
    </style:style>
    <style:style style:name="T17" style:family="text">
      <style:text-properties fo:text-transform="uppercase" fo:color="#00000a" style:font-name="Arial" fo:font-weight="bold" style:language-asian="zh" style:country-asian="TW" style:font-weight-asian="bold" style:font-name-complex="Arial1" style:font-weight-complex="bold"/>
    </style:style>
    <style:style style:name="T18" style:family="text">
      <style:text-properties fo:text-transform="uppercase" fo:color="#00000a" style:font-name="Arial" fo:language="be" fo:country="BY" style:font-name-complex="Arial1"/>
    </style:style>
    <style:style style:name="T19" style:family="text">
      <style:text-properties fo:text-transform="uppercase" fo:color="#00000a" style:font-name="Arial" style:font-name-complex="Arial1"/>
    </style:style>
    <style:style style:name="T20" style:family="text">
      <style:text-properties fo:text-transform="uppercase" fo:color="#00000a" style:font-name="Arial" style:language-asian="zh" style:country-asian="TW" style:font-name-complex="Arial1"/>
    </style:style>
    <style:style style:name="T21" style:family="text">
      <style:text-properties fo:text-transform="uppercase" fo:color="#00000a" style:font-name="Arial" fo:font-style="italic" fo:font-weight="bold" style:language-asian="zh" style:country-asian="TW" style:font-style-asian="italic" style:font-weight-asian="bold" style:font-name-complex="Arial1" style:font-style-complex="italic" style:font-weight-complex="bold"/>
    </style:style>
    <style:style style:name="T22" style:family="text">
      <style:text-properties fo:text-transform="uppercase" fo:color="#00000a" style:font-name="Segoe UI Symbol" style:language-asian="zh" style:country-asian="TW" style:font-name-complex="Segoe UI Symbol1"/>
    </style:style>
    <style:style style:name="T23" style:family="text">
      <style:text-properties fo:text-transform="uppercase" fo:color="#00000a" style:font-name="新細明體" style:language-asian="zh" style:country-asian="TW" style:font-name-complex="Arial1"/>
    </style:style>
    <style:style style:name="T24" style:family="text">
      <style:text-properties fo:text-transform="uppercase" fo:color="#00000a" style:font-name="新細明體" fo:language="en" fo:country="US" style:font-name-asian="新細明體1" style:language-asian="zh" style:country-asian="TW" style:font-name-complex="Arial1"/>
    </style:style>
    <style:style style:name="T25" style:family="text">
      <style:text-properties fo:text-transform="uppercase" fo:color="#00000a" style:font-name="新細明體" style:font-name-asian="新細明體1" style:language-asian="zh" style:country-asian="TW" style:font-name-complex="Arial1"/>
    </style:style>
    <style:style style:name="T26" style:family="text">
      <style:text-properties fo:text-transform="uppercase" style:font-name="Arial" style:language-asian="zh" style:country-asian="TW" style:font-name-complex="Arial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2.4264in" fo:min-width="4.6035in" fo:padding-top="0.05in" fo:padding-bottom="0.05in" fo:padding-left="0.1in" fo:padding-right="0.1in" fo:wrap-option="wrap" fo:margin-left="0.1252in" fo:margin-right="0.1555in" fo:margin-top="0.05in" fo:margin-bottom="0.06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21</text:span><text:span text:style-name="T8">th</text:span><text:span text:style-name="T2"> INTERNATIONAL ART CONTEST</text:span><text:span text:style-name="T1"> </text:span><text:span text:style-name="T2">«IN MY HOMELAND»</text:span></text:p>
      <text:p text:style-name="P1"><text:span text:style-name="T10">【請用正楷大寫英文填寫】</text:span></text:p>
      <text:p text:style-name="P2"><text:span text:style-name="T12">AUTHOR</text:span><text:span text:style-name="T13">作者</text:span><text:span text:style-name="T3"> <text:s/>(name)</text:span><text:span text:style-name="T4">名</text:span><text:span text:style-name="T3">__</text:span><text:span text:style-name="T5">____</text:span><text:span text:style-name="T3">___________________ (surname)</text:span><text:span text:style-name="T4">姓</text:span><text:span text:style-name="T3"> <text:s/>____________________________</text:span></text:p>
      <text:p text:style-name="P3"><text:span text:style-name="T14">AGE </text:span><text:span text:style-name="T15">年齡</text:span><text:span text:style-name="T14">___________</text:span></text:p>
      <text:p text:style-name="P2"><text:span text:style-name="T12">TITLE of the WORK</text:span><text:span text:style-name="T13">作品名稱</text:span><text:span text:style-name="T14">___________________________________________________________</text:span></text:p>
      <text:p text:style-name="P2"><text:span text:style-name="T12">category</text:span><text:span text:style-name="T13"> 類別</text:span><text:span text:style-name="T14"> <text:s text:c="2"/></text:span><text:span text:style-name="T15"><text:s text:c="2"/>T</text:span><text:span text:style-name="T4">opics of the contest: In My Homeland</text:span></text:p>
      <text:p text:style-name="P2"><text:span text:style-name="T14">TECHNIQUE</text:span><text:span text:style-name="T15">技法</text:span><text:span text:style-name="T14"> _____________________________________________________________________</text:span></text:p>
      <text:p text:style-name="P2"><text:span text:style-name="T12">TEACHER</text:span><text:span text:style-name="T4">指導老師</text:span><text:span text:style-name="T3">(name)</text:span><text:span text:style-name="T4">名</text:span><text:span text:style-name="T3"> <text:s/>_________</text:span><text:span text:style-name="T5">______</text:span><text:span text:style-name="T3">_____ <text:s/>(surname)</text:span><text:span text:style-name="T4">姓</text:span><text:span text:style-name="T3"> _____________________________</text:span></text:p>
      <text:p text:style-name="P2"><text:span text:style-name="T14">PHONE</text:span><text:span text:style-name="T15">電話</text:span><text:span text:style-name="T14"> __________________________________ <text:s/></text:span><text:span text:style-name="T3"><text:s/>e-mail</text:span><text:span text:style-name="T4">電子郵件</text:span><text:span text:style-name="T3">__________________________</text:span></text:p>
      <text:p text:style-name="P2"><text:span text:style-name="T12">ART-STUDIO</text:span><text:span text:style-name="T13">學校班級/藝術培力單位 </text:span><text:span text:style-name="T14">______________________________________________________</text:span></text:p>
      <text:p text:style-name="P2"><text:span text:style-name="T12">COUNTRY </text:span><text:span text:style-name="T16">國家</text:span><text:span text:style-name="T15"> <text:s text:c="5"/></text:span><text:span text:style-name="T4">Taiwan</text:span></text:p>
      <text:p text:style-name="P2"><text:span text:style-name="T14">POSTAL CODE</text:span><text:span text:style-name="T15">郵遞區號</text:span><text:span text:style-name="T14"> <text:s text:c="2"/>___________________ <text:s/>REGION </text:span><text:span text:style-name="T15">區域 </text:span><text:span text:style-name="T14">___</text:span><text:span text:style-name="T18">_</text:span><text:span text:style-name="T14">____________________________</text:span></text:p>
      <text:p text:style-name="P2"><text:span text:style-name="T14">CITY / VILLAGE</text:span><text:span text:style-name="T15">縣市</text:span><text:span text:style-name="T14"> ________</text:span><text:span text:style-name="T18">___</text:span><text:span text:style-name="T14">_________________________________________________________</text:span></text:p>
      <text:p text:style-name="P2"><text:span text:style-name="T14">STREET</text:span><text:span text:style-name="T15">街道</text:span><text:span text:style-name="T14"> ___________________________________ HOUSE</text:span><text:span text:style-name="T19">門牌號碼</text:span><text:span text:style-name="T14">________________________</text:span></text:p>
      <text:p text:style-name="P2"><text:span text:style-name="T14">PHONE</text:span><text:span text:style-name="T15"> <text:s/>電話</text:span><text:span text:style-name="T14"> ___________________________________</text:span><text:span text:style-name="T3"> e-mail</text:span><text:span text:style-name="T4">電子郵件 </text:span><text:span text:style-name="T3">_________________________</text:span></text:p>
      <text:p text:style-name="P2"><text:span text:style-name="T15">OTHER <text:s/>INFORMATION</text:span><text:span text:style-name="T7"> </text:span><text:span text:style-name="T20">其他資訊，如作品理念</text:span><text:span text:style-name="T7"> <text:s/>__________________</text:span><text:span text:style-name="T6">__________</text:span><text:span text:style-name="T7">__________________</text:span></text:p>
      <text:p text:style-name="P2"><text:span text:style-name="T20">___________________________________________________________________</text:span><text:span text:style-name="T15">___</text:span><text:span text:style-name="T20">_______________</text:span></text:p>
      <text:p text:style-name="P2"><text:span text:style-name="T20">___________________________________________________________________</text:span><text:span text:style-name="T15">___</text:span><text:span text:style-name="T20">_______________</text:span></text:p>
      <text:section text:style-name="Sect1" text:name="TextSection">
        <text:p text:style-name="P2"><text:span text:style-name="T10">【</text:span><text:span text:style-name="T17">請用正楷中文填寫</text:span><text:span text:style-name="T10">】 <text:s text:c="65"/></text:span><text:span text:style-name="T20"><text:s text:c="3"/></text:span><text:span text:style-name="T21">收件編號（主辦單位填寫）：</text:span><text:span text:style-name="T20">____________ </text:span></text:p>
        <text:p text:style-name="P2"><text:span text:style-name="T22">☐ 個人報名 <text:s text:c="6"/>☐ 團體報名，</text:span><text:span text:style-name="T15">報名人數</text:span><text:span text:style-name="T20">：____________</text:span><text:span text:style-name="T15">（多人合併匯款，也請填選人數）</text:span></text:p>
        <text:p text:style-name="P2"><text:span text:style-name="T20">作者姓名：</text:span><text:span text:style-name="T4">__</text:span><text:span text:style-name="T6">____</text:span><text:span text:style-name="T4">_____________聯絡電話：__</text:span><text:span text:style-name="T6">____</text:span><text:span text:style-name="T4">____________電子郵件________________________</text:span></text:p>
        <text:p text:style-name="P2"><text:bookmark-start text:name="_Hlk193375439"/><text:span text:style-name="T20">學校班級/藝術培力單位</text:span><text:bookmark-end text:name="_Hlk193375439"/><text:span text:style-name="T20">：_________________________________________________________________ <text:s/></text:span></text:p>
        <text:p text:style-name="P2"><text:span text:style-name="T4">聯絡地址</text:span><text:span text:style-name="T15">（郵遞區號</text:span><text:span text:style-name="T20">）</text:span><text:span text:style-name="T7">： </text:span><text:span text:style-name="T4">___________</text:span><text:span text:style-name="T6">____</text:span><text:span text:style-name="T4">_________________</text:span><text:span text:style-name="T6">____</text:span><text:span text:style-name="T4">_________________</text:span><text:span text:style-name="T6">____</text:span><text:span text:style-name="T4">________</text:span></text:p>
        <text:p text:style-name="P2"><text:span text:style-name="T15">匯款金額</text:span><text:span text:style-name="T20">： </text:span><text:span text:style-name="T15">NT</text:span><text:span text:style-name="T20">$ __________</text:span><text:span text:style-name="T4">___</text:span><text:span text:style-name="T20">_ </text:span><text:span text:style-name="T15">匯款日期</text:span><text:span text:style-name="T20">：____________</text:span><text:span text:style-name="T4">___</text:span><text:span text:style-name="T20">__ </text:span><text:span text:style-name="T15">匯款帳號後五碼</text:span><text:span text:style-name="T4">____</text:span><text:span text:style-name="T20">_______________</text:span></text:p>
        <text:p text:style-name="P2"><draw:custom-shape text:anchor-type="paragraph" draw:z-index="0" draw:name="文字方塊 2" draw:style-name="gr1" draw:text-style-name="P6" svg:width="4.8031in" svg:height="2.526in" svg:x="2.6602in" svg:y="0.072in"><text:p text:style-name="P5"><text:span text:style-name="T26">請黏貼匯款單影本，以利查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匯款人姓名</text:span><text:span text:style-name="T20">： ______________</text:span></text:p>
        <text:p text:style-name="P2"><text:soft-page-break/><text:span text:style-name="T15">索取報名費領據，</text:span><text:span text:style-name="T20">請加填線上表單：</text:span></text:p>
        <text:p text:style-name="P2"><text:span text:style-name="T23">（</text:span><text:a xlink:type="simple" xlink:href="https://reurl.cc/VYl9yn" text:style-name="Internet_20_link" text:visited-style-name="Visited_20_Internet_20_Link"><text:span text:style-name="T24">https</text:span></text:a><text:a xlink:type="simple" xlink:href="https://reurl.cc/VYl9yn" text:style-name="Internet_20_link" text:visited-style-name="Visited_20_Internet_20_Link"><text:span text:style-name="T25">://</text:span></text:a><text:a xlink:type="simple" xlink:href="https://reurl.cc/VYl9yn" text:style-name="Internet_20_link" text:visited-style-name="Visited_20_Internet_20_Link"><text:span text:style-name="T24">reurl</text:span></text:a><text:a xlink:type="simple" xlink:href="https://reurl.cc/VYl9yn" text:style-name="Internet_20_link" text:visited-style-name="Visited_20_Internet_20_Link"><text:span text:style-name="T25">.</text:span></text:a><text:a xlink:type="simple" xlink:href="https://reurl.cc/VYl9yn" text:style-name="Internet_20_link" text:visited-style-name="Visited_20_Internet_20_Link"><text:span text:style-name="T24">cc</text:span></text:a><text:a xlink:type="simple" xlink:href="https://reurl.cc/VYl9yn" text:style-name="Internet_20_link" text:visited-style-name="Visited_20_Internet_20_Link"><text:span text:style-name="T25">/</text:span></text:a><text:a xlink:type="simple" xlink:href="https://reurl.cc/VYl9yn" text:style-name="Internet_20_link" text:visited-style-name="Visited_20_Internet_20_Link"><text:span text:style-name="T24">VYl</text:span></text:a><text:a xlink:type="simple" xlink:href="https://reurl.cc/VYl9yn" text:style-name="Internet_20_link" text:visited-style-name="Visited_20_Internet_20_Link"><text:span text:style-name="T25">9</text:span></text:a><text:a xlink:type="simple" xlink:href="https://reurl.cc/VYl9yn" text:style-name="Internet_20_link" text:visited-style-name="Visited_20_Internet_20_Link"><text:span text:style-name="T24">yn</text:span></text:a><text:span text:style-name="T25"> </text:span><text:span text:style-name="T11">）</text:span></text:p>
      </text:section>
      <text:section text:style-name="Sect1" text:name="Section1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Noto Sans TC" svg:font-family="'Noto Sans T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F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F1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標題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外框內容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language-asian="en" style:country-asian="US"/>
    </style:style>
    <style:style style:name="頁尾_20_字元" style:display-name="頁尾 字元" style:family="text" style:parent-style-name="Default_20_Paragraph_20_Font">
      <style:text-properties style:language-asian="en" style:country-asian="US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472in" fo:margin-right="0.472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04:00</meta:creation-date>
    <meta:initial-creator>user</meta:initial-creator>
    <dc:language>zh-TW</dc:language>
    <meta:print-date>2025-03-20T07:29:00</meta:print-date>
    <dc:date>2025-05-29T18:17:48</dc:date>
    <meta:editing-cycles>41</meta:editing-cycles>
    <meta:editing-duration>P1DT6H24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28" meta:word-count="303" meta:character-count="1745" meta:non-whitespace-character-count="1589"/>
    <meta:user-defined meta:name="AppVersion">15.0000</meta:user-defined>
    <meta:template xlink:type="simple" xlink:actuate="onRequest" xlink:title="Normal.dotm" xlink:href=""/>
  </office:meta>
</office:document-meta>
</file>