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6236in" table:align="center" style:writing-mode="lr-tb"/>
    </style:style>
    <style:style style:name="Table1.A" style:family="table-column">
      <style:table-column-properties style:column-width="1.3576in"/>
    </style:style>
    <style:style style:name="Table1.B" style:family="table-column">
      <style:table-column-properties style:column-width="1.7153in"/>
    </style:style>
    <style:style style:name="Table1.C" style:family="table-column">
      <style:table-column-properties style:column-width="0.4514in"/>
    </style:style>
    <style:style style:name="Table1.D" style:family="table-column">
      <style:table-column-properties style:column-width="0.4819in"/>
    </style:style>
    <style:style style:name="Table1.E" style:family="table-column">
      <style:table-column-properties style:column-width="0.7681in"/>
    </style:style>
    <style:style style:name="Table1.F" style:family="table-column">
      <style:table-column-properties style:column-width="0.2174in"/>
    </style:style>
    <style:style style:name="Table1.G" style:family="table-column">
      <style:table-column-properties style:column-width="2.6319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75in" fo:padding-right="0.075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middle" style:border-line-width-top="0.0104in 0.0104in 0.0208in" fo:padding-left="0.075in" fo:padding-right="0.075in" fo:padding-top="0in" fo:padding-bottom="0in" fo:border-left="0.75pt solid #000000" fo:border-right="none" fo:border-top="3pt double #000000" fo:border-bottom="0.75pt solid #000000" style:writing-mode="lr-tb"/>
    </style:style>
    <style:style style:name="Table1.F1" style:family="table-cell">
      <style:table-cell-properties style:vertical-align="middle" style:border-line-width-right="0.0208in 0.0104in 0.0104in" style:border-line-width-top="0.0104in 0.0104in 0.0208in" fo:padding-left="0.075in" fo:padding-right="0.075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A2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3" style:family="table-row">
      <style:table-row-properties style:min-row-height="0.4792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0.5424in" fo:keep-together="auto"/>
    </style:style>
    <style:style style:name="Table1.A4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style:border-line-width-right="0.0208in 0.0104in 0.0104in" fo:padding-left="0.075in" fo:padding-right="0.075in" fo:padding-top="0in" fo:padding-bottom="0in" fo:border-left="none" fo:border-right="3pt double #000000" fo:border-top="0.5pt solid #000000" fo:border-bottom="0.5pt solid #000000" style:writing-mode="lr-tb"/>
    </style:style>
    <style:style style:name="Table1.7" style:family="table-row">
      <style:table-row-properties style:min-row-height="2.7167in" fo:keep-together="auto"/>
    </style:style>
    <style:style style:name="Table1.8" style:family="table-row">
      <style:table-row-properties style:min-row-height="0.6549in" fo:keep-together="auto"/>
    </style:style>
    <style:style style:name="Table1.10" style:family="table-row">
      <style:table-row-properties style:min-row-height="2.134in" fo:keep-together="auto"/>
    </style:style>
    <style:style style:name="Table1.A10" style:family="table-cell">
      <style:table-cell-properties style:vertical-align="middle" style:border-line-width-left="0.0104in 0.0104in 0.0208in" style:border-line-width-bottom="0.0208in 0.0104in 0.0104in" fo:padding-left="0.075in" fo:padding-right="0.075in" fo:padding-top="0in" fo:padding-bottom="0in" fo:border-left="3pt double #000000" fo:border-right="none" fo:border-top="0.5pt solid #000000" fo:border-bottom="3pt double #000000" style:writing-mode="lr-tb"/>
    </style:style>
    <style:style style:name="Table1.B10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25in" fo:text-align="justify" style:justify-single-word="false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" style:family="paragraph" style:parent-style-name="Standard">
      <style:paragraph-properties fo:line-height="0.1807in" style:snap-to-layout-grid="false"/>
      <style:text-properties style:font-name="標楷體" fo:font-size="10pt" fo:letter-spacing="-0.0043in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line-height="0.25in"/>
      <style:text-properties style:font-name="標楷體" fo:font-size="10pt" fo:letter-spacing="-0.0043in" style:font-name-asian="標楷體" style:font-size-asian="10pt" style:font-name-complex="標楷體" style:font-size-complex="10pt" style:font-weight-complex="bold"/>
    </style:style>
    <style:style style:name="P9" style:family="paragraph" style:parent-style-name="Standard">
      <style:paragraph-properties fo:line-height="0.222in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222in"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line-height="0.278in"/>
    </style:style>
    <style:style style:name="P13" style:family="paragraph" style:parent-style-name="Standard">
      <style:paragraph-properties fo:line-height="0.278in" fo:text-align="justify" style:justify-single-word="false" style:snap-to-layout-grid="false"/>
    </style:style>
    <style:style style:name="P14" style:family="paragraph" style:parent-style-name="Standard">
      <style:paragraph-properties fo:line-height="0.3472in"/>
    </style:style>
    <style:style style:name="P15" style:family="paragraph" style:parent-style-name="Standard">
      <style:paragraph-properties fo:line-height="0.3472in" fo:text-align="center" style:justify-single-word="false"/>
    </style:style>
    <style:style style:name="P16" style:family="paragraph" style:parent-style-name="Standard">
      <style:paragraph-properties fo:line-height="0.3335in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25in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in" fo:margin-right="0.1654in" fo:line-height="0.2362in" fo:text-indent="0in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0835in" fo:margin-right="0in" fo:line-height="0.222in" fo:text-align="justify" style:justify-single-word="false" fo:text-indent="0in" style:auto-text-indent="false"/>
      <style:text-properties fo:color="#3333ff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0" style:family="paragraph" style:parent-style-name="Standard">
      <style:paragraph-properties fo:margin-top="0.1252in" fo:margin-bottom="0in" loext:contextual-spacing="false" fo:line-height="0.222in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margin-left="0.361in" fo:margin-right="0in" fo:line-height="0.278in" fo:text-indent="-0.361in" style:auto-text-indent="false" style:snap-to-layout-grid="false"/>
    </style:style>
    <style:style style:name="P25" style:family="paragraph" style:parent-style-name="Standard">
      <style:paragraph-properties fo:margin-left="0.361in" fo:margin-right="0in" fo:line-height="0.278in" fo:text-align="justify" style:justify-single-word="false" fo:text-indent="-0.361in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1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8pt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font-name-asian="標楷體" style:font-size-asian="13pt" style:font-name-complex="Calibri" style:font-size-complex="13pt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Calibri" style:font-size-complex="13pt"/>
    </style:style>
    <style:style style:name="T2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loext:padding="0in" loext:border="0.51pt solid #000000"/>
    </style:style>
    <style:style style:name="T29" style:family="text">
      <style:text-properties fo:color="#000000" style:font-name="MS Mincho" fo:font-size="14pt" style:font-size-asian="14pt" style:font-name-complex="MS Mincho"/>
    </style:style>
    <style:style style:name="T30" style:family="text">
      <style:text-properties fo:color="#3333ff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31" style:family="text">
      <style:text-properties fo:color="#3333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3333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3333ff" fo:font-weight="bold" style:font-weight-asian="bold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Calibri" style:font-size-complex="13pt"/>
    </style:style>
    <style:style style:name="T37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Calibri" style:font-size-complex="13pt"/>
    </style:style>
    <style:style style:name="T3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9" style:family="text">
      <style:text-properties style:font-name-complex="MS Mincho"/>
    </style:style>
    <style:style style:name="T40" style:family="text">
      <style:text-properties fo:color="#0000ff" style:font-name="標楷體" fo:font-size="13pt" style:font-name-asian="標楷體" style:font-size-asian="13pt" style:font-name-complex="Calibri" style:font-size-complex="13pt"/>
    </style:style>
    <style:style style:name="T41" style:family="text">
      <style:text-properties fo:color="#0000ff" style:font-name="標楷體" fo:font-size="13pt" style:font-name-asian="標楷體" style:font-size-asian="13pt" style:font-name-complex="Calibri" style:font-size-complex="13pt"/>
    </style:style>
    <style:style style:name="T42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 loext:padding="0in" loext:border="0.51pt solid #000000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rame1" text:anchor-type="char" svg:x="0.078in" svg:y="-0.3047in" svg:width="0.7972in" svg:height="0.3638in" draw:z-index="0"><draw:text-box><text:p text:style-name="Standard">附件一</text:p></draw:text-box></draw:frame><text:span text:style-name="T2">臺北市中正區南門國小114學年度第2學期課外社團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社團名稱</text:p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table:number-columns-spanned="2" office:value-type="string">
            <text:p text:style-name="P5">申請單位</text:p>
            <text:p text:style-name="P5">或申請人</text:p>
          </table:table-cell>
          <table:covered-table-cell/>
          <table:table-cell table:style-name="Table1.F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office:value-type="string">
            <text:p text:style-name="P4">講師姓名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4">聯絡電話</text:p>
          </table:table-cell>
          <table:covered-table-cell/>
          <table:table-cell table:style-name="Table1.F2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2" office:value-type="string">
            <text:p text:style-name="P4">助教姓名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F2" table:number-columns-spanned="4" office:value-type="string">
            <text:p text:style-name="P8">課程需要助教輔助教學者請填寫，</text:p>
            <text:p text:style-name="P8">但仍由本校評估是否需要聘請助教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場地需求</text:p>
          </table:table-cell>
          <table:table-cell table:style-name="Table1.B4" table:number-columns-spanned="6" office:value-type="string">
            <text:p text:style-name="P3"><text:span text:style-name="T4"><text:s/>□教室(大桌子)　□教室(個人桌椅)　□地板教室　□</text:span><text:span text:style-name="T5">運動</text:span><text:span text:style-name="T5">場</text:span><text:span text:style-name="T5"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招生年級</text:p>
          </table:table-cell>
          <table:table-cell table:style-name="Table1.B4" table:number-columns-spanned="6" office:value-type="string">
            <text:p text:style-name="P12"><text:span text:style-name="T17">＿ <text:s text:c="10"/></text:span><text:span text:style-name="T18">年級 (請詳填欲開課年段，例1-3年級、3-6年級等)</text:span></text:p>
            <text:p text:style-name="P18">請審慎評估學生能力，學習內容未能符合者請勿開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"><text:span text:style-name="T3">最多報名人數</text:span></text:p>
          </table:table-cell>
          <table:table-cell table:style-name="Table1.B6" office:value-type="string">
            <text:p text:style-name="P14"><text:span text:style-name="T21">________</text:span><text:span text:style-name="T18">人 </text:span></text:p>
          </table:table-cell>
          <table:table-cell table:style-name="Table1.C6" table:number-columns-spanned="5" office:value-type="string">
            <text:p text:style-name="P1"><text:span text:style-name="T18">(</text:span><text:span text:style-name="T23">下限人數依鐘點費計算，由本校制訂之，</text:span><text:span text:style-name="T23"><text:line-break/></text:span><text:span text:style-name="T23">若屆時招生低於下限人數，該社團將不開課。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4">開課時段</text:p>
          </table:table-cell>
          <table:table-cell table:style-name="Table1.B4" table:number-columns-spanned="6" office:value-type="string">
            <text:p text:style-name="P10"><text:span text:style-name="T8">1.開課時間：</text:span><text:span text:style-name="T30">115.2.23（一）～115.6.27（六）</text:span></text:p>
            <text:p text:style-name="P19">周一、周二、周四、周五　16:00～17:30</text:p>
            <text:p text:style-name="P19">周六Ａ班　08:30～10:00</text:p>
            <text:p text:style-name="P19">周六Ｂ班　10:20～11:50</text:p>
            <text:p text:style-name="P9">2.停課日期：</text:p>
            <text:p text:style-name="P10"><text:span text:style-name="T31">2/27和平紀念日補假、2/28和平紀念日、 4</text:span><text:span text:style-name="T31">/</text:span><text:span text:style-name="T31">3兒童節補假、 4/4清明節、4/6清明補假、4/25暫定感恩心活動，不上課、4/27感恩心補假、5/1勞動節、5/2勞動節連假、6/19端午補假、6/20端午節</text:span></text:p>
            <text:p text:style-name="P20">3.請勾選欲開課時間：</text:p>
            <text:p text:style-name="P22">□周一社團　　　　　　□周二社團</text:p>
            <text:p text:style-name="P21"><text:span text:style-name="T4">□周四社團　　　　　　□周五社團</text:span></text:p>
            <text:p text:style-name="P22">□周六Ａ班　　　　　　□周六Ｂ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office:value-type="string">
            <text:p text:style-name="P4">上課次數</text:p>
          </table:table-cell>
          <table:table-cell table:style-name="Table1.B6" table:number-columns-spanned="3" office:value-type="string">
            <text:p text:style-name="P10"><text:span text:style-name="T30">周一：16次 <text:s/>周二：18次</text:span></text:p>
            <text:p text:style-name="P10"><text:span text:style-name="T30">周四：18次 <text:s/>周五：14次</text:span></text:p>
            <text:p text:style-name="P10"><text:span text:style-name="T30">周六：13次</text:span></text:p>
          </table:table-cell>
          <table:covered-table-cell/>
          <table:covered-table-cell/>
          <table:table-cell table:style-name="Table1.B6" table:number-columns-spanned="2" office:value-type="string">
            <text:p text:style-name="P16">材料費</text:p>
          </table:table-cell>
          <table:covered-table-cell/>
          <table:table-cell table:style-name="Table1.B4" office:value-type="string">
            <text:p text:style-name="P15"><text:span text:style-name="T18">每人約</text:span><text:span text:style-name="T17"> <text:s text:c="10"/></text:span><text:span text:style-name="T18">元</text:span><text:span text:style-name="T18"><text:line-break/></text:span><text:span text:style-name="T18">(沒有請填0)</text:span></text:p>
          </table:table-cell>
        </table:table-row>
        <table:table-row table:style-name="Table1.4">
          <table:table-cell table:style-name="Table1.A4" table:number-columns-spanned="6" office:value-type="string">
            <text:p text:style-name="P17">報名人數不足時，是否願意自降鐘點費開課</text:p>
            <text:p text:style-name="P2"><text:span text:style-name="T34">（最低為原鐘點費的60%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21"><text:span text:style-name="T3">□</text:span><text:span text:style-name="T4">願意</text:span></text:p>
            <text:p text:style-name="P23"><text:span text:style-name="T14">□</text:span><text:span text:style-name="T39">不願意</text:span></text:p>
          </table:table-cell>
        </table:table-row>
        <table:table-row table:style-name="Table1.10">
          <table:table-cell table:style-name="Table1.A10" office:value-type="string">
            <text:p text:style-name="P4">備 <text:s text:c="3"/>註</text:p>
          </table:table-cell>
          <table:table-cell table:style-name="Table1.B10" table:number-columns-spanned="6" office:value-type="string">
            <text:p text:style-name="P13"><text:span text:style-name="T25">1</text:span><text:span text:style-name="T26">、請務必詳閱申請注意事項，</text:span><text:span text:style-name="T40">可配合</text:span><text:span text:style-name="T40">本校開班要求與規定</text:span><text:span text:style-name="T40">者</text:span><text:span text:style-name="T40">歡迎</text:span><text:span text:style-name="T40">申請</text:span><text:span text:style-name="T10">。</text:span></text:p>
            <text:p text:style-name="P24"><text:span text:style-name="T9">2</text:span><text:span text:style-name="T26">、</text:span><text:span text:style-name="T10">寄送申請表時，請</text:span><text:span text:style-name="T10">同時</text:span><text:span text:style-name="T10">檢附</text:span><text:span text:style-name="T35">簡歷表(附件二)</text:span><text:span text:style-name="T9">、</text:span><text:span text:style-name="T36">教學進度表（附件三）</text:span><text:span text:style-name="T9">、</text:span><text:span text:style-name="T36">教</text:span><text:span text:style-name="T36">學</text:span><text:span text:style-name="T36">材</text:span><text:span text:style-name="T36">料</text:span><text:span text:style-name="T36">費明細表</text:span><text:span text:style-name="T36">（附件四）</text:span><text:span text:style-name="T10">。</text:span></text:p>
            <text:p text:style-name="P25"><text:span text:style-name="T26">3、</text:span><text:span text:style-name="T9">申請表</text:span><text:span text:style-name="T25">請於</text:span><text:span text:style-name="T38">114年11月19日(三)中午12:00前</text:span><text:span text:style-name="T25">寄給</text:span><text:span text:style-name="T9">學務處訓育組廖珮瑜老師，email：</text:span><text:span text:style-name="T12">nmes302@mail.nmes.tp.edu.tw</text:span><text:span text:style-name="T9">，郵件主旨請寫：「</text:span><text:span text:style-name="T12">南門國小114學年度第2學期課外社團申請表</text:span><text:span text:style-name="T12">—</text:span><text:span text:style-name="T12">○○社團</text:span><text:span text:style-name="T9">」，訓育組將</text:span><text:span text:style-name="T42">統一於12/15(一)前e-mail回覆申請</text:span><text:span text:style-name="T28">(請勿提早來電查詢)</text:span><text:span text:style-name="T12">，</text:span><text:span text:style-name="T9">為確保權益，未收到回覆請來電(2371-5052#302)確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10-14T23:01:00</meta:creation-date>
    <dc:creator>廖珮瑜</dc:creator>
    <dc:date>2025-10-30T19:46:00</dc:date>
    <meta:editing-cycles>32</meta:editing-cycles>
    <meta:editing-duration>PT6H56M</meta:editing-duration>
    <meta:document-statistic meta:table-count="1" meta:image-count="0" meta:object-count="0" meta:page-count="1" meta:paragraph-count="43" meta:word-count="656" meta:character-count="873" meta:non-whitespace-character-count="812"/>
    <meta:generator>LibreOffice/5.4.7.2$Linux_X86_64 LibreOffice_project/c838ef25c16710f8838b1faec480ebba495259d0</meta:generator>
  </office:meta>
</office:document-meta>
</file>