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2362in"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2362in" style:snap-to-layout-grid="false"/>
    </style:style>
    <style:style style:name="P3" style:family="paragraph" style:parent-style-name="Standard" style:master-page-name="Standard">
      <style:paragraph-properties fo:margin-top="0.1252in" fo:margin-bottom="0in" loext:contextual-spacing="false" fo:line-height="0.3472in" fo:text-align="center" style:justify-single-word="false" style:page-number="auto"/>
    </style:style>
    <style:style style:name="P4" style:family="paragraph" style:parent-style-name="Standard">
      <style:paragraph-properties fo:margin-top="0in" fo:margin-bottom="0.1252in" loext:contextual-spacing="false" fo:line-height="0.3472in" fo:text-align="center" style:justify-single-word="false"/>
      <style:text-properties fo:color="#000000"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1.1665in" fo:margin-right="0in" fo:line-height="0.2362in" fo:text-indent="0in" style:auto-text-indent="false" style:snap-to-layout-grid="false"/>
    </style:style>
    <style:style style:name="P6" style:family="paragraph" style:parent-style-name="Standard">
      <style:paragraph-properties fo:margin-left="2.1654in" fo:margin-right="0in" fo:line-height="0.2362in" fo:text-indent="-0.9984in" style:auto-text-indent="false" style:snap-to-layout-grid="false"/>
    </style:style>
    <style:style style:name="P7" style:family="paragraph" style:parent-style-name="Standard">
      <style:paragraph-properties fo:margin-left="0.25in" fo:margin-right="0in" fo:line-height="0.2362in" fo:text-indent="-0.25in" style:auto-text-indent="false" style:snap-to-layout-grid="false"/>
    </style:style>
    <style:style style:name="P8" style:family="paragraph" style:parent-style-name="Standard">
      <style:paragraph-properties fo:margin-left="0.25in" fo:margin-right="0in" fo:line-height="0.2362in" fo:text-indent="0in" style:auto-text-indent="false" style:snap-to-layout-grid="false"/>
    </style:style>
    <style:style style:name="P9" style:family="paragraph" style:parent-style-name="Standard">
      <style:paragraph-properties fo:margin-left="0.7484in" fo:margin-right="0in" fo:line-height="0.2362in" fo:text-indent="-0.4984in" style:auto-text-indent="false"/>
    </style:style>
    <style:style style:name="P10" style:family="paragraph" style:parent-style-name="Standard">
      <style:paragraph-properties fo:margin-left="1.0835in" fo:margin-right="0in" fo:line-height="0.2362in" fo:text-indent="-0.8335in" style:auto-text-indent="false"/>
    </style:style>
    <style:style style:name="P11" style:family="paragraph" style:parent-style-name="Standard">
      <style:paragraph-properties fo:margin-left="0.5535in" fo:margin-right="0in" fo:line-height="0.2362in" fo:text-indent="-0.1366in" style:auto-text-indent="false"/>
    </style:style>
    <style:style style:name="P12" style:family="paragraph" style:parent-style-name="Standard">
      <style:paragraph-properties fo:margin-left="1.25in" fo:margin-right="0in" fo:line-height="0.2362in" fo:text-indent="-0.8335in" style:auto-text-indent="false"/>
    </style:style>
    <style:style style:name="P13" style:family="paragraph" style:parent-style-name="Standard">
      <style:paragraph-properties fo:margin-left="0.6665in" fo:margin-right="0in" fo:line-height="0.2362in" fo:text-indent="-0.6665in" style:auto-text-indent="false"/>
    </style:style>
    <style:style style:name="P14" style:family="paragraph" style:parent-style-name="Standard">
      <style:paragraph-properties fo:margin-top="0.25in" fo:margin-bottom="0.1252in" loext:contextual-spacing="false" fo:line-height="0.3472in" fo:text-align="center" style:justify-single-word="false"/>
      <style:text-properties fo:color="#000000"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.361in" fo:margin-right="0in" fo:line-height="0.2362in" fo:text-indent="-0.361in" style:auto-text-indent="false" style:snap-to-layout-grid="false"/>
    </style:style>
    <style:style style:name="P16" style:family="paragraph" style:parent-style-name="Standard">
      <style:paragraph-properties fo:margin-left="0.2709in" fo:margin-right="0in" fo:line-height="0.2362in" fo:text-indent="-0.2709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2709in" fo:margin-right="0in" fo:line-height="0.2362in" fo:text-indent="-0.2709in" style:auto-text-indent="false" style:snap-to-layout-grid="false"/>
    </style:style>
    <style:style style:name="P18" style:family="paragraph" style:parent-style-name="Standard">
      <style:paragraph-properties fo:margin-left="0.139in" fo:margin-right="0in" fo:line-height="0.2362in" fo:text-indent="-0.139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139in" fo:margin-right="0in" fo:line-height="0.2362in" fo:text-indent="-0.139in" style:auto-text-indent="false" style:snap-to-layout-gri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 fo:background-color="#ffff00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 loext:padding="0in" loext:border="0.51pt solid #000000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loext:padding="0in" loext:border="0.51pt solid #000000" fo:background-color="#ffff00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1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ff0000" style:font-name="標楷體" fo:font-size="10.5pt" style:font-name-asian="標楷體" style:font-size-asian="10.5pt" style:font-name-complex="標楷體" style:font-size-complex="10.5pt"/>
    </style:style>
    <style:style style:name="T21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fo:color="#ff0000" style:font-name="標楷體" style:font-name-asian="標楷體" style:font-name-complex="標楷體" style:font-size-complex="12pt"/>
    </style:style>
    <style:style style:name="T23" style:family="text">
      <style:text-properties fo:color="#ff0000" fo:font-weight="bold" style:font-weight-asian="bold"/>
    </style:style>
    <style:style style:name="T24" style:family="text">
      <style:text-properties fo:color="#0066ff" style:font-name="標楷體" fo:font-weight="bold" style:font-name-asian="標楷體" style:font-weight-asian="bold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臺北市南門國小114學年度下學期課外社團申請</text:span><text:span text:style-name="T18">注意事項</text:span></text:p>
      <text:p text:style-name="P4">填寫申請表前務必詳閱！謝謝！</text:p>
      <text:p text:style-name="P2"><text:span text:style-name="T5">1、上課時間：</text:span><text:span text:style-name="T7">115年2月23日(二)～115年6月27日(六)</text:span></text:p>
      <text:p text:style-name="P2"><text:span text:style-name="T5">2、招生對象：</text:span><text:span text:style-name="T19">本校一~六年級學生</text:span></text:p>
      <text:p text:style-name="P2"><text:span text:style-name="T5">3、上課次數：周一 16次(4/6清明補假、4/27暫定感恩心補假，不上課)</text:span></text:p>
      <text:p text:style-name="P5"><text:span text:style-name="T5">周二 18次</text:span></text:p>
      <text:p text:style-name="P5"><text:span text:style-name="T5">周四 18次</text:span></text:p>
      <text:p text:style-name="P5"><text:span text:style-name="T5">周五 14次</text:span><text:span text:style-name="T14">(2/27和平紀念日補假、4/3兒童節補假、5/1勞動節、5/19端午節補假)</text:span></text:p>
      <text:p text:style-name="P6"><text:span text:style-name="T5">周六 13次</text:span><text:span text:style-name="T14">(2/28和平紀念日、4/4兒童節、4/25暫定感恩心活動，不上課、5/2勞動節連假不上課、5/20端午節)</text:span></text:p>
      <text:p text:style-name="P7"><text:span text:style-name="T21">4、教材由授課老師向學校提出申請，若無教材需求則免填。教材一律由學校申購，教師在未經學校同意下，不得自行購買。</text:span></text:p>
      <text:p text:style-name="P1">5、最低開班人數及鐘點費，依臺北市教育局『課外社團設置要點』辦理。</text:p>
      <text:p text:style-name="P1">6、申請表之電子檔，公告於臺北市南門國小網站。</text:p>
      <text:p text:style-name="P7"><text:span text:style-name="T16">7、請授課教師填好申請資料（</text:span><text:span text:style-name="T15">申請表</text:span><text:span text:style-name="T16">、</text:span><text:span text:style-name="T15">簡歷表</text:span><text:span text:style-name="T16">、</text:span><text:span text:style-name="T15">授課計畫書</text:span><text:span text:style-name="T16">、</text:span><text:span text:style-name="T15">教學材料費明細表</text:span><text:span text:style-name="T16">），於</text:span><text:span text:style-name="T21">114年11月19日(三)中午12:00前</text:span><text:span text:style-name="T16">回傳</text:span><text:span text:style-name="T24">nmes302@mail.nmes.tp.edu.tw或將紙本</text:span><text:span text:style-name="T16">送交訓育組，</text:span><text:span text:style-name="T21">逾期或資料不完整者視同放棄。</text:span></text:p>
      <text:p text:style-name="P1">8、依據100年10月11日修正之「臺北市國民小學課外社團作業要點」</text:p>
      <text:p text:style-name="P8"><text:span text:style-name="T16">第六點..</text:span><text:span text:style-name="T22">.外聘師資，應具備下列條件之一：</text:span></text:p>
      <text:p text:style-name="P9"><text:span text:style-name="T16"><text:s text:c="4"/></text:span><text:span text:style-name="T16">（一）具有專長之合格教師。</text:span></text:p>
      <text:p text:style-name="P10"><text:span text:style-name="T16"><text:s text:c="4"/></text:span><text:span text:style-name="T16">（二）未具教師資格，</text:span><text:span text:style-name="T16">但</text:span><text:span text:style-name="T16">有相關才藝素養，並持有下列學經歷相關證明文件之一：</text:span></text:p>
      <text:p text:style-name="P11"><text:span text:style-name="T16"><text:s text:c="8"/></text:span><text:span text:style-name="T16">1.國內外大學以上相關科系畢業者。</text:span></text:p>
      <text:p text:style-name="P12"><text:span text:style-name="T16"><text:s text:c="8"/></text:span><text:span text:style-name="T16">2.曾獲選為直轄市</text:span><text:span text:style-name="T16">或縣（市）</text:span><text:span text:style-name="T16">級以上相關才藝之代表隊一年以上資歷者</text:span><text:span text:style-name="T16">；</text:span><text:span text:style-name="T16">或曾參加直轄市</text:span><text:span text:style-name="T16">或縣（市）</text:span><text:span text:style-name="T16">主辦之相關才藝公開表演、展示、競賽者。</text:span></text:p>
      <text:p text:style-name="P12"><text:span text:style-name="T16"><text:s text:c="8"/></text:span><text:span text:style-name="T16">3.曾獲得國家級、直轄市</text:span><text:span text:style-name="T16">或縣（市）級</text:span><text:span text:style-name="T16">，公開</text:span><text:span text:style-name="T16">辦理</text:span><text:span text:style-name="T16">之能力檢定、檢核或鑑別</text:span><text:span text:style-name="T16">證書</text:span><text:span text:style-name="T16">者。</text:span></text:p>
      <text:p text:style-name="P13"><text:span text:style-name="T16"><text:s text:c="8"/></text:span><text:span text:style-name="T16">前項</text:span><text:span text:style-name="T16">第二款</text:span><text:span text:style-name="T16">所稱學經歷，以經政府機關合法立案之學校、學術機構及政府機關所頒發之證書、證照或相關證明文件為限。未具備前項學經歷而有特</text:span><text:span text:style-name="T5">殊專長或才藝者，</text:span><text:span text:style-name="T16">應</text:span><text:span text:style-name="T16">報本局</text:span><text:span text:style-name="T16">核准</text:span><text:span text:style-name="T16">後聘任之。</text:span></text:p>
      <text:p text:style-name="P14">授課期間課外社團指導教師配合事項：</text:p>
      <text:p text:style-name="P15"><text:span text:style-name="T5">1、依照教學進度上課，</text:span><text:span text:style-name="T9">不遲到、不早退</text:span><text:span text:style-name="T5">，注意學生安全。</text:span></text:p>
      <text:p text:style-name="P16">2、上課前，請到學務處拿取點名冊至授課地點點名，確實掌握學生出席情況，點名後由值班老師收回點名冊。</text:p>
      <text:p text:style-name="P17"><text:span text:style-name="T5">3、上課時，請維持上課秩序及教室整潔；下課前五分鐘，請確實檢查環境整潔，並關好門窗及水電；</text:span><text:span text:style-name="T8">17：30親自帶領學生至一樓穿堂放學</text:span><text:span text:style-name="T5">。</text:span></text:p>
      <text:p text:style-name="P17"><text:soft-page-break/><text:span text:style-name="T5">4、授課老師</text:span><text:span text:style-name="T10">得</text:span><text:span text:style-name="T11">依照課程計畫內容授課</text:span><text:span text:style-name="T10">，</text:span><text:span text:style-name="T11">若需調整</text:span><text:span text:style-name="T5">，</text:span><text:span text:style-name="T9">請於一週前</text:span><text:span text:style-name="T5">通知訓育組，經訓育組同意後才可調整。</text:span></text:p>
      <text:p text:style-name="P19"><text:span text:style-name="T5">5、指導教師因事</text:span><text:span text:style-name="T12">請假或代課</text:span><text:span text:style-name="T5">時，</text:span><text:span text:style-name="T9">請於一週前</text:span><text:span text:style-name="T5">通知訓育組，經學校同意後才可調整。</text:span></text:p>
      <text:p text:style-name="P18">6、授課老師應使用正向的語言及管教方式，不可有袒護、過度批評及體罰行為。</text:p>
      <text:p text:style-name="P18">7、授課老師不得於授課期間對學生進行任何推銷行為、私自加收學生或接受旁聽。</text:p>
      <text:p text:style-name="P17"><text:span text:style-name="T5">8、授課教師指導學生時，應恪守專業倫理，</text:span><text:span text:style-name="T12">謹守師生分際，不得有性侵害、性騷擾或性霸凌之情事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hui</meta:initial-creator>
    <meta:creation-date>2022-10-16T22:21:00</meta:creation-date>
    <dc:creator>廖珮瑜</dc:creator>
    <dc:date>2025-10-30T20:01:00</dc:date>
    <meta:editing-cycles>18</meta:editing-cycles>
    <meta:editing-duration>PT1H8M</meta:editing-duration>
    <meta:document-statistic meta:table-count="0" meta:image-count="0" meta:object-count="0" meta:page-count="2" meta:paragraph-count="30" meta:word-count="1036" meta:character-count="1170" meta:non-whitespace-character-count="1125"/>
    <meta:generator>LibreOffice/5.4.7.2$Linux_X86_64 LibreOffice_project/c838ef25c16710f8838b1faec480ebba495259d0</meta:generator>
  </office:meta>
</office:document-meta>
</file>