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91in" style:use-optimal-column-width="false"/>
    </style:style>
    <style:style style:name="TableColumn3" style:family="table-column">
      <style:table-column-properties style:column-width="1.8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3166in" style:use-optimal-column-width="false"/>
    </style:style>
    <style:style style:name="Table1" style:family="table" style:master-page-name="MP0">
      <style:table-properties style:width="6.7659in" fo:margin-left="0in" table:align="left"/>
    </style:style>
    <style:style style:name="TableRow6" style:family="table-row">
      <style:table-row-properties style:min-row-height="0.709in"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text-properties fo:font-size="16pt" style:font-size-asian="16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T19" style:parent-style-name="預設段落字型" style:family="text">
      <style:text-properties style:font-name-asian="標楷體" fo:font-size="24pt" style:font-size-asian="24pt"/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T21" style:parent-style-name="預設段落字型" style:family="text">
      <style:text-properties style:font-name-asian="標楷體" fo:font-size="24pt" style:font-size-asian="24pt"/>
    </style:style>
    <style:style style:name="T22" style:parent-style-name="預設段落字型" style:family="text">
      <style:text-properties style:font-name-asian="標楷體" fo:font-size="24pt" style:font-size-asian="24pt"/>
    </style:style>
    <style:style style:name="TableRow23" style:family="table-row">
      <style:table-row-properties style:min-row-height="0.709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26" style:family="table-row">
      <style:table-row-properties style:min-row-height="2.6923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20pt" style:font-size-asian="20pt"/>
    </style:style>
    <style:style style:name="P29" style:parent-style-name="內文" style:family="paragraph">
      <style:paragraph-properties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30" style:parent-style-name="內文" style:family="paragraph">
      <style:paragraph-properties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31" style:parent-style-name="內文" style:family="paragraph">
      <style:text-properties style:font-name-asian="標楷體" fo:font-size="20pt" style:font-size-asian="20pt"/>
    </style:style>
    <style:style style:name="P32" style:parent-style-name="內文" style:family="paragraph"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P35" style:parent-style-name="內文" style:family="paragraph">
      <style:text-properties style:font-name-asian="標楷體" fo:font-size="20pt" style:font-size-asian="20pt"/>
    </style:style>
    <style:style style:name="P36" style:parent-style-name="內文" style:family="paragraph">
      <style:text-properties style:font-name-asian="標楷體" fo:font-size="20pt" style:font-size-asian="20pt"/>
    </style:style>
    <style:style style:name="P37" style:parent-style-name="內文" style:family="paragraph">
      <style:text-properties style:font-name-asian="標楷體" fo:font-size="20pt" style:font-size-asian="20pt"/>
    </style:style>
    <style:style style:name="P38" style:parent-style-name="內文" style:family="paragraph">
      <style:text-properties style:font-name-asian="標楷體" fo:font-size="20pt" style:font-size-asian="20pt"/>
    </style:style>
    <style:style style:name="P39" style:parent-style-name="內文" style:family="paragraph">
      <style:text-properties style:font-name-asian="標楷體" fo:font-size="20pt" style:font-size-asian="20pt"/>
    </style:style>
    <style:style style:name="TableRow40" style:family="table-row">
      <style:table-row-properties style:min-row-height="1.07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1" style:family="table-row">
      <style:table-row-properties style:min-row-height="2.0833in"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20pt" style:font-size-asian="20pt"/>
    </style:style>
    <style:style style:name="P54" style:parent-style-name="內文" style:family="paragraph">
      <style:text-properties style:font-name-asian="標楷體" fo:font-size="20pt" style:font-size-asian="20pt"/>
    </style:style>
    <style:style style:name="P55" style:parent-style-name="內文" style:family="paragraph">
      <style:text-properties style:font-name-asian="標楷體" fo:font-size="20pt" style:font-size-asian="20pt"/>
    </style:style>
    <style:style style:name="P56" style:parent-style-name="內文" style:family="paragraph">
      <style:text-properties style:font-name-asian="標楷體" fo:font-size="20pt" style:font-size-asian="20pt"/>
    </style:style>
    <style:style style:name="P57" style:parent-style-name="內文" style:family="paragraph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list-style-name="LFO1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list-style-name="LFO1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id="id0" draw:style-name="a0" draw:name="Text Box 2" text:anchor-type="paragraph" svg:x="-0.03264in" svg:y="-0.70278in" svg:width="0.87292in" svg:height="0.53681in" style:rel-width="scale" style:rel-height="scale"><draw:text-box><text:p text:style-name="P10">附件1</text:p></draw:text-box><svg:title/><svg:desc/></draw:frame></text:span><text:span text:style-name="T11">臺北市中正區南門國民小學</text:span><text:span text:style-name="T12">11</text:span><text:span text:style-name="T13">4</text:span><text:span text:style-name="T14">學年度第</text:span><text:span text:style-name="T15">2</text:span><text:span text:style-name="T16">次校務會議</text:span><text:span text:style-name="T17"><text:s text:c="2"/></text:span><text:span text:style-name="T18">提</text:span><text:span text:style-name="T19"><text:s/></text:span><text:span text:style-name="T20">案</text:span><text:span text:style-name="T21"><text:s/></text:span><text:span text:style-name="T22">單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案<text:s text:c="2"/>由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說<text:s text:c="2"/>明：</text:p>
            <text:p text:style-name="P29">一、</text:p>
            <text:p text:style-name="P30">二、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提案單位：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提案人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連署人：</text:p>
            <text:p text:style-name="P54"/>
            <text:p text:style-name="P55"/>
            <text:p text:style-name="P56"/>
            <text:p text:style-name="P57"/>
            <text:p text:style-name="內文"><text:span text:style-name="T58">※</text:span><text:span text:style-name="T59">提案連署人依「臺北市國民中小學校務會議實施要點」第十二條規定須經校務會議成員四分之一以上連署方得提案。本校務會議代表共</text:span><text:span text:style-name="T60">23</text:span><text:span text:style-name="T61">人，亦即需校務會議代表</text:span><text:span text:style-name="T62">6</text:span><text:span text:style-name="T63">人以上連署方得送交校務會議處理，若需代表名單請洽總務處文書組或本校網頁最新消息查詢。（</text:span><text:span text:style-name="T64">校長交議、相關之處室主任提案及家長會或教師會提案無需連署人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5"><text:span text:style-name="T66">受理提案截止時間：</text:span><text:span text:style-name="T67">11</text:span><text:span text:style-name="T68">4</text:span><text:span text:style-name="T69">年</text:span><text:span text:style-name="T70">12</text:span><text:span text:style-name="T71">月</text:span><text:span text:style-name="T72">26</text:span><text:span text:style-name="T73">日</text:span><text:span text:style-name="T74">(</text:span><text:span text:style-name="T75">星期</text:span><text:span text:style-name="T76">五</text:span><text:span text:style-name="T77">)</text:span><text:span text:style-name="T78">下午</text:span><text:span text:style-name="T79">4</text:span><text:span text:style-name="T80">時</text:span><text:span text:style-name="T81">0</text:span><text:span text:style-name="T82">分止</text:span><text:span text:style-name="T83">，逾時不受理。</text:span></text:p>
        </text:list-item>
        <text:list-item>
          <text:p text:style-name="P84"><text:span text:style-name="T85">提案單請交至總務處文書組，俾利彙整，謝謝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中正區南門國小校務會議 提 案 單</dc:title>
    <dc:subject/>
    <meta:initial-creator>AC3295</meta:initial-creator>
    <dc:creator>tfs</dc:creator>
    <meta:creation-date>2022-11-28T00:52:00Z</meta:creation-date>
    <dc:date>2025-12-04T01:44:00Z</dc:date>
    <meta:print-date>2016-12-13T05:23:00Z</meta:print-date>
    <meta:template xlink:href="Normal" xlink:type="simple"/>
    <meta:editing-cycles>9</meta:editing-cycles>
    <meta:editing-duration>PT159780S</meta:editing-duration>
    <meta:document-statistic meta:page-count="1" meta:paragraph-count="1" meta:word-count="44" meta:character-count="296" meta:row-count="2" meta:non-whitespace-character-count="253"/>
  </office:meta>
</office:document-meta>
</file>