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25in" fo:margin-left="-0.0785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591in"/>
    </style:style>
    <style:style style:name="Table1.G" style:family="table-column">
      <style:table-column-properties style:column-width="1.0014in"/>
    </style:style>
    <style:style style:name="Table1.H" style:family="table-column">
      <style:table-column-properties style:column-width="0.6389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278in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fo:color="#0000ff" fo:font-size="13pt" fo:font-weight="bold" style:font-size-asian="13pt" style:font-weight-asian="bold" style:font-size-complex="13pt" text:display="none"/>
    </style:style>
    <style:style style:name="P7" style:family="paragraph" style:parent-style-name="Standard">
      <style:paragraph-properties fo:margin-top="0.1252in" fo:margin-bottom="0.1252in" loext:contextual-spacing="false" fo:line-height="0.3472in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.389in" fo:margin-right="0in" fo:line-height="0.278in" fo:text-indent="-0.389in" style:auto-text-indent="false"/>
    </style:style>
    <style:style style:name="P9" style:family="paragraph" style:parent-style-name="Standard">
      <style:paragraph-properties fo:margin-left="0.389in" fo:margin-right="0in" fo:line-height="0.278in" fo:text-indent="-0.389in" style:auto-text-indent="false" style:snap-to-layout-grid="false"/>
    </style:style>
    <style:style style:name="P10" style:family="paragraph" style:parent-style-name="Standard">
      <style:paragraph-properties fo:margin-left="0.389in" fo:margin-right="0in" fo:line-height="0.278in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in" fo:margin-right="0in" fo:line-height="0.3055in" fo:text-indent="0.1047in" style:auto-text-indent="false" style:snap-to-layout-grid="false"/>
    </style:style>
    <style:style style:name="P12" style:family="paragraph" style:parent-style-name="Standard">
      <style:paragraph-properties fo:margin-left="0in" fo:margin-right="0in" fo:line-height="0.278in" fo:text-indent="0.1047in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3333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ff" fo:font-size="13pt" fo:font-weight="bold" style:font-size-asian="13pt" style:font-weight-asian="bold" style:font-size-complex="13pt" text:display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0.078in" svg:y="-0.3047in" svg:width="0.7972in" svg:height="0.3638in" draw:z-index="0"><draw:text-box><text:p text:style-name="Standard">附件四</text:p></draw:text-box></draw:frame><text:span text:style-name="T1">臺北市中正區南門國小115學年度第1學期課外社團</text:span></text:p>
      <text:p text:style-name="P1">教學材料費明細表</text:p>
      <text:p text:style-name="P7">◎教學材料費，每人約<text:span text:style-name="T5"> <text:s text:c="9"/>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項目</text:p>
          </table:table-cell>
          <table:table-cell table:style-name="Table1.A1" office:value-type="string">
            <text:p text:style-name="P2">物品名稱</text:p>
          </table:table-cell>
          <table:table-cell table:style-name="Table1.A1" office:value-type="string">
            <text:p text:style-name="P2">規格</text:p>
          </table:table-cell>
          <table:table-cell table:style-name="Table1.A1" office:value-type="string">
            <text:p text:style-name="P2">單位</text:p>
          </table:table-cell>
          <table:table-cell table:style-name="Table1.A1" office:value-type="string">
            <text:p text:style-name="P2">數量</text:p>
          </table:table-cell>
          <table:table-cell table:style-name="Table1.A1" office:value-type="string">
            <text:p text:style-name="P2">單價</text:p>
          </table:table-cell>
          <table:table-cell table:style-name="Table1.A1" office:value-type="string">
            <text:p text:style-name="P2">預定金額</text:p>
          </table:table-cell>
          <table:table-cell table:style-name="Table1.H1" office:value-type="string">
            <text:p text:style-name="P2">備註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</table:table>
      <text:p text:style-name="P5">◎注意事項：</text:p>
      <text:p text:style-name="P8"><text:soft-page-break/><text:span text:style-name="T3">1、上課材料規格請務必詳細填寫，請在</text:span><text:span text:style-name="T7">備註欄註明材料預計使用的月份</text:span><text:span text:style-name="T3">。</text:span></text:p>
      <text:p text:style-name="P10">2、材料費請詳列，並確認無誤，若開課後則不再追繳。</text:p>
      <text:p text:style-name="P10">3、因報名人數尚未確定，請依學生實際使用之材料仔細估算。</text:p>
      <text:p text:style-name="P9"><text:span text:style-name="T3">4、</text:span><text:span text:style-name="T8">材料費請務必附上與收據同廠商之存摺影本</text:span><text:span text:style-name="T3">，以利核銷撥款！依規定，</text:span><text:span text:style-name="T8">材料費不得撥付予講師個人帳戶</text:span><text:span text:style-name="T3">，敬請合作！</text:span></text:p>
      <text:p text:style-name="P11"><text:span text:style-name="T3"><text:s text:c="2"/>※ </text:span><text:span text:style-name="T9">收據抬頭：臺北市中正區南門國民小學</text:span></text:p>
      <text:p text:style-name="P12"><text:s text:c="5"/>統一編號：01009423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hui</meta:initial-creator>
    <meta:creation-date>2020-04-09T22:50:00</meta:creation-date>
    <dc:creator>廖珮瑜</dc:creator>
    <dc:date>2026-04-12T05:32:00</dc:date>
    <meta:print-date>2016-10-31T13:22:00</meta:print-date>
    <meta:editing-cycles>8</meta:editing-cycles>
    <meta:editing-duration>PT1M</meta:editing-duration>
    <meta:document-statistic meta:table-count="1" meta:image-count="0" meta:object-count="0" meta:page-count="2" meta:paragraph-count="34" meta:word-count="248" meta:character-count="281" meta:non-whitespace-character-count="263"/>
    <meta:generator>LibreOffice/5.4.7.2$Linux_X86_64 LibreOffice_project/c838ef25c16710f8838b1faec480ebba495259d0</meta:generator>
  </office:meta>
</office:document-meta>
</file>