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1.7152in" style:use-optimal-column-width="false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0.768in" style:use-optimal-column-width="false"/>
    </style:style>
    <style:style style:name="TableColumn14" style:family="table-column">
      <style:table-column-properties style:column-width="0.2173in" style:use-optimal-column-width="false"/>
    </style:style>
    <style:style style:name="TableColumn15" style:family="table-column">
      <style:table-column-properties style:column-width="2.6319in" style:use-optimal-column-width="false"/>
    </style:style>
    <style:style style:name="Table8" style:family="table">
      <style:table-properties style:width="7.6236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Row35" style:family="table-row">
      <style:table-row-properties style:min-row-height="0.5423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letter-spacing="-0.0041in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letter-spacing="-0.0041in" fo:font-size="10pt" style:font-size-asian="10pt" style:font-size-complex="10pt"/>
    </style:style>
    <style:style style:name="P42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letter-spacing="-0.0041in" fo:font-size="10pt" style:font-size-asian="10pt" style:font-size-complex="10pt"/>
    </style:style>
    <style:style style:name="TableRow43" style:family="table-row">
      <style:table-row-properties style:min-row-height="0.5423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64" style:family="table-row">
      <style:table-row-properties style:min-row-height="0.5423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9" style:parent-style-name="Standard" style:family="paragraph">
      <style:paragraph-properties fo:line-height="0.2361in" fo:margin-right="0.1652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82" style:family="table-row">
      <style:table-row-properties style:min-row-height="0.5423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7" style:family="table-row">
      <style:table-row-properties style:min-row-height="2.7166in" style:use-optimal-row-height="false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P108" style:parent-style-name="Standard" style:family="paragraph">
      <style:paragraph-properties fo:text-align="justify" fo:line-height="0.2222in" fo:margin-left="1.0833in">
        <style:tab-stops/>
      </style:paragraph-properties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P109" style:parent-style-name="Standard" style:family="paragraph">
      <style:paragraph-properties fo:text-align="justify" fo:line-height="0.2222in" fo:margin-left="1.0833in">
        <style:tab-stops/>
      </style:paragraph-properties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P110" style:parent-style-name="Standard" style:family="paragraph">
      <style:paragraph-properties fo:text-align="justify" fo:line-height="0.2222in" fo:margin-left="1.0833in">
        <style:tab-stops/>
      </style:paragraph-properties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P1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4pt" style:font-size-asian="14pt" style:font-size-complex="14pt"/>
    </style:style>
    <style:style style:name="P165" style:parent-style-name="Standard" style:family="paragraph">
      <style:paragraph-properties fo:text-align="justify" fo:margin-top="0.125in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166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548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P182" style:parent-style-name="Standard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P190" style:parent-style-name="Standard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3333FF" fo:font-size="13.5pt" style:font-size-asian="13.5pt" style:font-size-complex="13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08" style:family="table-row">
      <style:table-row-properties style:min-row-height="0.4243in" style:use-optimal-row-height="false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3333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333in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MS Mincho" style:font-weight-complex="bold" fo:font-size="14pt" style:font-size-asian="14pt" style:font-size-complex="14pt"/>
    </style:style>
    <style:style style:name="TableRow222" style:family="table-row">
      <style:table-row-properties style:min-row-height="1.7236in" style:use-optimal-row-height="false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Calibri" fo:color="#0000FF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31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44" style:parent-style-name="Standard" style:family="paragraph">
      <style:paragraph-properties style:snap-to-layout-grid="false" fo:text-align="justify" fo:line-height="0.2777in" fo:margin-left="0.3611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7" style:parent-style-name="Standard" style:family="paragraph">
      <style:text-properties fo:font-size="10pt" style:font-size-asian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0.078in" svg:y="-0.3047in" svg:width="0.79653in" svg:height="0.3625in" style:rel-width="scale" style:rel-height="scale"><draw:text-box><text:p text:style-name="Standard">附件一</text:p></draw:text-box><svg:title/><svg:desc/></draw:frame></text:span><text:span text:style-name="T3">臺北市中正區南門國小</text:span><text:span text:style-name="T4">115</text:span><text:span text:style-name="T5">學年度第</text:span><text:span text:style-name="T6">1</text:span><text:span text:style-name="T7">學期課外社團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團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單位</text:p>
            <text:p text:style-name="P23">或申請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講師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助教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課程需要助教輔助教學者請填寫，</text:p>
            <text:p text:style-name="P42">但仍由本校評估是否需要聘請助教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場地需求</text:p>
          </table:table-cell>
          <table:table-cell table:style-name="TableCell46" table:number-columns-spanned="6">
            <text:p text:style-name="P47"><text:span text:style-name="T48"><text:s/>□</text:span><text:span text:style-name="T49">教室</text:span><text:span text:style-name="T50">(</text:span><text:span text:style-name="T51">大桌子</text:span><text:span text:style-name="T52">)</text:span><text:span text:style-name="T53">　</text:span><text:span text:style-name="T54">□</text:span><text:span text:style-name="T55">教室</text:span><text:span text:style-name="T56">(</text:span><text:span text:style-name="T57">個人桌椅</text:span><text:span text:style-name="T58">)</text:span><text:span text:style-name="T59">　</text:span><text:span text:style-name="T60">□</text:span><text:span text:style-name="T61">地板教室　</text:span><text:span text:style-name="T62">□</text:span><text:span text:style-name="T63">運動場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招生年級</text:p>
          </table:table-cell>
          <table:table-cell table:style-name="TableCell67" table:number-columns-spanned="6">
            <text:p text:style-name="P68"><text:span text:style-name="T69">＿</text:span><text:span text:style-name="T70"><text:s text:c="11"/></text:span><text:span text:style-name="T71">年級</text:span><text:span text:style-name="T72"><text:s/>(</text:span><text:span text:style-name="T73">請詳填欲開課年段，例</text:span><text:span text:style-name="T74">1-3</text:span><text:span text:style-name="T75">年級、</text:span><text:span text:style-name="T76">3-6</text:span><text:span text:style-name="T77">年級等</text:span><text:span text:style-name="T78">)</text:span></text:p>
            <text:p text:style-name="P79"><text:span text:style-name="T80">請審慎評估學生能力，學習內容未能符合者請勿開班</text:span><text:span text:style-name="T81">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最多報名人數</text:span></text:p>
          </table:table-cell>
          <table:table-cell table:style-name="TableCell86">
            <text:p text:style-name="P87"><text:span text:style-name="T88">________</text:span><text:span text:style-name="T89">人</text:span></text:p>
          </table:table-cell>
          <table:table-cell table:style-name="TableCell90" table:number-columns-spanned="5">
            <text:p text:style-name="P91"><text:span text:style-name="T92">(</text:span><text:span text:style-name="T93">下限人數依鐘點費計算，由本校制訂之，</text:span><text:span text:style-name="T94"><text:line-break/></text:span><text:span text:style-name="T95">若屆時招生低於下限人數，該社團將不開課。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開課時段</text:p>
          </table:table-cell>
          <table:table-cell table:style-name="TableCell100" table:number-columns-spanned="6">
            <text:p text:style-name="P101"><text:span text:style-name="T102">1.</text:span><text:span text:style-name="T103">開課時間：</text:span><text:span text:style-name="T104">115.8.31</text:span><text:span text:style-name="T105">（一）～</text:span><text:span text:style-name="T106">116.1.16</text:span><text:span text:style-name="T107">（六）</text:span></text:p>
            <text:p text:style-name="P108">周一、周二、周四、周五　16:00～17:30</text:p>
            <text:p text:style-name="P109">周六Ａ班　08:30～10:00</text:p>
            <text:p text:style-name="P110">周六Ｂ班　10:20～11:50</text:p>
            <text:p text:style-name="P111">2.停課日期：</text:p>
            <text:p text:style-name="P112"><text:span text:style-name="T113">9/25(</text:span><text:span text:style-name="T114">五</text:span><text:span text:style-name="T115">)</text:span><text:span text:style-name="T116">中秋節；</text:span><text:span text:style-name="T117">9/26(</text:span><text:span text:style-name="T118">六</text:span><text:span text:style-name="T119">)</text:span><text:span text:style-name="T120">中秋連假；</text:span><text:span text:style-name="T121">9/28(</text:span><text:span text:style-name="T122">一</text:span><text:span text:style-name="T123">)</text:span><text:span text:style-name="T124">教師節；</text:span><text:span text:style-name="T125">10/9(</text:span><text:span text:style-name="T126">五</text:span><text:span text:style-name="T127">)</text:span><text:span text:style-name="T128">國慶補假；</text:span><text:span text:style-name="T129">10/10(</text:span><text:span text:style-name="T130">六</text:span><text:span text:style-name="T131">)</text:span><text:span text:style-name="T132">國慶日；</text:span><text:span text:style-name="T133"><text:s/>10/26(</text:span><text:span text:style-name="T134">一</text:span><text:span text:style-name="T135">)</text:span><text:span text:style-name="T136">光復節補假；</text:span><text:span text:style-name="T137">11/14(</text:span><text:span text:style-name="T138">六</text:span><text:span text:style-name="T139">)</text:span><text:span text:style-name="T140">國中校慶；</text:span><text:span text:style-name="T141">11/21(</text:span><text:span text:style-name="T142">六</text:span><text:span text:style-name="T143">)</text:span><text:span text:style-name="T144">國小校慶；</text:span><text:span text:style-name="T145">11/23(</text:span><text:span text:style-name="T146">一</text:span><text:span text:style-name="T147">)</text:span><text:span text:style-name="T148">校慶補假；</text:span><text:span text:style-name="T149">12/25(</text:span><text:span text:style-name="T150">五</text:span><text:span text:style-name="T151">)</text:span><text:span text:style-name="T152">行憲紀念日；</text:span><text:span text:style-name="T153">12/26(</text:span><text:span text:style-name="T154">六</text:span><text:span text:style-name="T155">)</text:span><text:span text:style-name="T156">行憲紀念日補假；</text:span><text:span text:style-name="T157">1/1(</text:span><text:span text:style-name="T158">五</text:span><text:span text:style-name="T159">)</text:span><text:span text:style-name="T160">元旦；</text:span><text:span text:style-name="T161">1/2(</text:span><text:span text:style-name="T162">六</text:span><text:span text:style-name="T163">)</text:span><text:span text:style-name="T164">元旦補假</text:span></text:p>
            <text:p text:style-name="P165">3.請勾選欲開課時間：</text:p>
            <text:p text:style-name="P166">□周一社團　　　　　　□周二社團</text:p>
            <text:p text:style-name="P167">□周四社團　　　　　　□周五社團</text:p>
            <text:p text:style-name="P168">□周六Ａ班　　　　　　□周六Ｂ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上課次數</text:p>
          </table:table-cell>
          <table:table-cell table:style-name="TableCell172" table:number-columns-spanned="3">
            <text:p text:style-name="P173"><text:span text:style-name="T174">周一：</text:span><text:span text:style-name="T175">1</text:span><text:span text:style-name="T176">7</text:span><text:span text:style-name="T177">次</text:span><text:span text:style-name="T178"><text:s text:c="2"/></text:span><text:span text:style-name="T179">周二：</text:span><text:span text:style-name="T180">20</text:span><text:span text:style-name="T181">次</text:span></text:p>
            <text:p text:style-name="P182"><text:span text:style-name="T183">周四：</text:span><text:span text:style-name="T184">20</text:span><text:span text:style-name="T185">次</text:span><text:span text:style-name="T186"><text:s text:c="2"/></text:span><text:span text:style-name="T187">周五：</text:span><text:span text:style-name="T188">16</text:span><text:span text:style-name="T189">次</text:span></text:p>
            <text:p text:style-name="P190"><text:span text:style-name="T191">周六：</text:span><text:span text:style-name="T192">14</text:span><text:span text:style-name="T193">次</text:span><text:span text:style-name="T194"><text:s/>(</text:span><text:span text:style-name="T195">以上為暫定次數</text:span><text:span text:style-name="T196">)</text:span></text:p>
          </table:table-cell>
          <table:covered-table-cell/>
          <table:covered-table-cell/>
          <table:table-cell table:style-name="TableCell197" table:number-columns-spanned="2">
            <text:p text:style-name="P198">材料費</text:p>
          </table:table-cell>
          <table:covered-table-cell/>
          <table:table-cell table:style-name="TableCell199">
            <text:p text:style-name="P200"><text:span text:style-name="T201">每人約</text:span><text:span text:style-name="T202"><text:s text:c="11"/></text:span><text:span text:style-name="T203">元</text:span><text:span text:style-name="T204"><text:line-break/></text:span><text:span text:style-name="T205">(</text:span><text:span text:style-name="T206">沒有請填</text:span><text:span text:style-name="T207">0)</text:span></text:p>
          </table:table-cell>
        </table:table-row>
        <table:table-row table:style-name="TableRow208">
          <table:table-cell table:style-name="TableCell209" table:number-columns-spanned="6">
            <text:p text:style-name="P210">報名人數不足時，是否願意自降鐘點費開課</text:p>
            <text:p text:style-name="P211"><text:span text:style-name="T212">（最低為原鐘點費的</text:span><text:span text:style-name="T213">60%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願意</text:span></text:p>
            <text:p text:style-name="P219"><text:span text:style-name="T220">□</text:span><text:span text:style-name="T221">不願意</text:span></text:p>
          </table:table-cell>
        </table:table-row>
        <table:table-row table:style-name="TableRow222">
          <table:table-cell table:style-name="TableCell223">
            <text:p text:style-name="P224">備<text:s text:c="4"/>註</text:p>
          </table:table-cell>
          <table:table-cell table:style-name="TableCell225" table:number-columns-spanned="6">
            <text:p text:style-name="P226"><text:span text:style-name="T227">1</text:span><text:span text:style-name="T228">、請務必詳閱申請注意事項，</text:span><text:span text:style-name="T229">可配合本校開班要求與規定者歡迎申請</text:span><text:span text:style-name="T230">。</text:span></text:p>
            <text:p text:style-name="P231"><text:span text:style-name="T232">2</text:span><text:span text:style-name="T233">、</text:span><text:span text:style-name="T234">寄送申請表時，請同時檢附</text:span><text:span text:style-name="T235">簡歷表</text:span><text:span text:style-name="T236">(</text:span><text:span text:style-name="T237">附件二</text:span><text:span text:style-name="T238">)</text:span><text:span text:style-name="T239">、</text:span><text:span text:style-name="T240">教學進度表（附件三）</text:span><text:span text:style-name="T241">、</text:span><text:span text:style-name="T242">教學材料費明細表（附件四）</text:span><text:span text:style-name="T243">。</text:span></text:p>
            <text:p text:style-name="P244"><text:span text:style-name="T245">3</text:span><text:span text:style-name="T246">、</text:span><text:span text:style-name="T247">申請表</text:span><text:span text:style-name="T248">請於</text:span><text:span text:style-name="T249">115.05.06(</text:span><text:span text:style-name="T250">三</text:span><text:span text:style-name="T251">)</text:span><text:span text:style-name="T252">前</text:span><text:span text:style-name="T253">寄給</text:span><text:span text:style-name="T254">學務處訓育組謝老師，</text:span><text:span text:style-name="T255">email</text:span><text:span text:style-name="T256">：</text:span><text:span text:style-name="T257">nmes302@mail.nmes.tp.edu.tw</text:span><text:span text:style-name="T258">，郵件主旨請寫：「</text:span><text:span text:style-name="T259">南門國小</text:span><text:span text:style-name="T260">115-1</text:span><text:span text:style-name="T261">社團申請表</text:span><text:span text:style-name="T262">—○○</text:span><text:span text:style-name="T263">社團</text:span><text:span text:style-name="T264">」，訓育組將</text:span><text:span text:style-name="T265">統一於</text:span><text:span text:style-name="T266">6/5</text:span><text:span text:style-name="T267">前</text:span><text:span text:style-name="T268">email</text:span><text:span text:style-name="T269">回覆申請</text:span><text:span text:style-name="T270">(</text:span><text:span text:style-name="T271">請勿提早來電查詢</text:span><text:span text:style-name="T272">)</text:span><text:span text:style-name="T273">，</text:span><text:span text:style-name="T274">為確保權益，未收到回覆請來電</text:span><text:span text:style-name="T275">(23715052-302)</text:span><text:span text:style-name="T276">確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nghui</meta:initial-creator>
    <dc:creator>廖珮瑜</dc:creator>
    <meta:creation-date>2023-04-21T01:20:00Z</meta:creation-date>
    <dc:date>2026-04-13T01:24:00Z</dc:date>
    <meta:template xlink:href="Normal" xlink:type="simple"/>
    <meta:editing-cycles>10</meta:editing-cycles>
    <meta:editing-duration>PT4740S</meta:editing-duration>
    <meta:document-statistic meta:page-count="2" meta:paragraph-count="1" meta:word-count="144" meta:character-count="969" meta:row-count="6" meta:non-whitespace-character-count="826"/>
  </office:meta>
</office:document-meta>
</file>